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ubenslaan achter huisnummer 4, Drunen, kappen drie bomen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anuar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bomen -Fagus sylvatica- aan de Rubenslaan, achter huisnummer 4 in Drunen. De aanvraag is bij de gemeente bekend onder nummer 13741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190</meta:user-defined>
    <dc:language>nl</dc:language>
    <meta:user-defined meta:name="OVERHEIDop.locatietype/OVERHEIDop.gebiedsmarkering">Punt</meta:user-defined>
    <meta:user-defined meta:name="DC.title">Gemeente Heusden - Omgevingsvergunning aangevraagd - Rubenslaan achter huisnummer 4, Drunen, kappen drie bomen -Fagus sylvatica-</meta:user-defined>
    <meta:user-defined meta:name="DCTERMS.W3CDTF/DCTERMS.available">2023-01-18</meta:user-defined>
    <meta:user-defined meta:name="DCTERMS.W3CDTF/OVERHEIDop.jaargang">2023</meta:user-defined>
    <meta:user-defined meta:name="OVERHEIDop.externeBijlage">achter Rubenslaan 4 Drunen Bijlage situatie|exb-2023-1617</meta:user-defined>
    <meta:user-defined meta:name="OVERHEIDop.publicationIssue">16649</meta:user-defined>
    <meta:user-defined meta:name="OVERHEIDop.GmbID/DC.identifier">gmb-2023-16649</meta:user-defined>
    <meta:user-defined meta:name="OVERHEIDop.versieInformatie"/>
  </office:meta>
</office:document-meta>
</file>