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69 B, 2023-02600, aanbrengen van een dakterras op de 1e verdieping van de aanbouw en op de 2e verdieping op het platte dak aan achterzijde van de woning,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8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8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8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69 B, 2023-02600, aanbrengen van een dakterras op de 1e verdieping van de aanbouw en op de 2e verdieping op het platte dak aan achterzijde van de woning, ingekomen 12 april 2023</meta:user-defined>
    <meta:user-defined meta:name="DCTERMS.W3CDTF/DCTERMS.available">2023-04-17</meta:user-defined>
    <meta:user-defined meta:name="DCTERMS.W3CDTF/OVERHEIDop.jaargang">2023</meta:user-defined>
    <meta:user-defined meta:name="OVERHEIDop.publicationIssue">166488</meta:user-defined>
    <meta:user-defined meta:name="OVERHEIDop.GmbID/DC.identifier">gmb-2023-166488</meta:user-defined>
    <meta:user-defined meta:name="OVERHEIDop.versieInformatie"/>
  </office:meta>
</office:document-meta>
</file>