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gebruiken van de begane grond voor horeca, Molenbelt 5 8131BG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155422023</text:p>
            <text:p text:style-name="common-al">
            <text:span text:style-name="nadrukvet">Ingekomen:</text:span> 11-04-2023</text:p>
            <text:p text:style-name="common-al">
            <text:span text:style-name="nadrukvet">Locatie:</text:span> Molenbelt 5 8131BG Wijhe</text:p>
            <text:p text:style-name="common-al">
            <text:span text:style-name="nadrukvet">Projectomschrijving:</text:span> het gebruiken van de begane grond voor horeca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6648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48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48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3ESUITE155422023</meta:user-defined>
    <meta:user-defined meta:name="DCTERMS.abstract">het gebruiken van de begane grond voor horec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gebruiken van de begane grond voor horeca, Molenbelt 5 8131BG Wijhe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6480</meta:user-defined>
    <meta:user-defined meta:name="OVERHEIDop.GmbID/DC.identifier">gmb-2023-166480</meta:user-defined>
    <meta:user-defined meta:name="OVERHEIDop.versieInformatie"/>
  </office:meta>
</office:document-meta>
</file>