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APV voor het organiseren van verschillende activiteiten op 27 april 2023 - Kompasstraat 1 in Lutj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3 heeft de gemeente Westerkwartier een melding ontvangen voor activiteiten waarvoor geen vergunningplicht geldt op de locatie Kompasstraat 1 in Lutjegast. De melding is geregistreerd onder zaaknummer Z202301339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  <text:list-item text:style-override="id1-3-2-1-1-2-2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6475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475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475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PV voor het organiseren van verschillende activiteiten op 27 april 2023 - Kompasstraat 1 in Lutjegast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475</meta:user-defined>
    <meta:user-defined meta:name="OVERHEIDop.GmbID/DC.identifier">gmb-2023-166475</meta:user-defined>
    <meta:user-defined meta:name="OVERHEIDop.versieInformatie"/>
  </office:meta>
</office:document-meta>
</file>