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Trompenbergerweg 43, (plaatsen zonnepanelen voorzijde); CLZ-00004027; 04-04-2023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4-04-2023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6472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7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7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 Trompenbergerweg 43, (plaatsen zonnepanelen voorzijde); CLZ-00004027; 04-04-2023; status: verleende omgevingsvergunning, gemeente Hilversum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472</meta:user-defined>
    <meta:user-defined meta:name="OVERHEIDop.GmbID/DC.identifier">gmb-2023-166472</meta:user-defined>
    <meta:user-defined meta:name="OVERHEIDop.versieInformatie"/>
  </office:meta>
</office:document-meta>
</file>