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ssaustraat 10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bben wij een aanvraag ontvangen voor het verbouwen en verduurzamen van de woning op de locatie Nassaustraat 104 in Rijssen. De aanvraag is geregistreerd onder zaaknummer 1742-HZ_WABO-23144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64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assaustraat 104 in Rijssen, het verbouwen en verduurzam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assaustraat 104 in Rij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647</meta:user-defined>
    <meta:user-defined meta:name="OVERHEIDop.GmbID/DC.identifier">gmb-2023-16647</meta:user-defined>
    <meta:user-defined meta:name="OVERHEIDop.versieInformatie"/>
  </office:meta>
</office:document-meta>
</file>