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22, 2023-02587, vervangen enkelglas in 7 ramen door HR+ isolatieglas en vervangen 7 ramen met HR++ glas,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5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5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5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22, 2023-02587, vervangen enkelglas in 7 ramen door HR+ isolatieglas en vervangen 7 ramen met HR++ glas, ingekomen 12 april 2023</meta:user-defined>
    <meta:user-defined meta:name="DCTERMS.W3CDTF/DCTERMS.available">2023-04-17</meta:user-defined>
    <meta:user-defined meta:name="DCTERMS.W3CDTF/OVERHEIDop.jaargang">2023</meta:user-defined>
    <meta:user-defined meta:name="OVERHEIDop.publicationIssue">166458</meta:user-defined>
    <meta:user-defined meta:name="OVERHEIDop.GmbID/DC.identifier">gmb-2023-166458</meta:user-defined>
    <meta:user-defined meta:name="OVERHEIDop.versieInformatie"/>
  </office:meta>
</office:document-meta>
</file>