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uinafscheiding, Kraanvogelhof 2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uinafscheiding</text:p>
            <text:p text:style-name="common-al">Locatie: Kraanvogelhof 25 Nuenen</text:p>
            <text:p text:style-name="common-al">Ontvangen op: 10-04-2023</text:p>
            <text:p text:style-name="common-al">Zaaknummer: 0820164104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645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41045</meta:user-defined>
    <meta:user-defined meta:name="DCTERMS.abstract">het plaatsen van een tuinafscheid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uinafscheiding, Kraanvogelhof 25 Nuenen: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55</meta:user-defined>
    <meta:user-defined meta:name="OVERHEIDop.GmbID/DC.identifier">gmb-2023-166455</meta:user-defined>
    <meta:user-defined meta:name="OVERHEIDop.versieInformatie"/>
  </office:meta>
</office:document-meta>
</file>