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Tilligte, Damweg Hunenborgseweg en Hooimatenweg: KemVeldloop Tilligt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Damweg Hunenborgseweg en Hooimatenweg</text:p>
            <text:p text:style-name="common-al">
            <text:span text:style-name="nadrukvet">Wat:</text:span> KemVeldloop Tilligte 2023</text:p>
            <text:p text:style-name="common-al">
            <text:span text:style-name="nadrukvet">Wanneer:</text:span> 23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4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0741</meta:user-defined>
    <meta:user-defined meta:name="DCTERMS.abstract">KemVeldloop Tilligte 2023</meta:user-defined>
    <dc:language>nl</dc:language>
    <meta:user-defined meta:name="OVERHEIDop.locatietype/OVERHEIDop.gebiedsmarkering">Punt</meta:user-defined>
    <meta:user-defined meta:name="DC.title">Gemeente Dinkelland - Kennisgeving meerjarenvergunning - Tilligte, Damweg Hunenborgseweg en Hooimatenweg: KemVeldloop Tilligte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453</meta:user-defined>
    <meta:user-defined meta:name="OVERHEIDop.GmbID/DC.identifier">gmb-2023-166453</meta:user-defined>
    <meta:user-defined meta:name="OVERHEIDop.versieInformatie"/>
  </office:meta>
</office:document-meta>
</file>