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estweek op 13 mei, 14 mei, 17 mei tot en met 21 mei 2023 aan Westerdiep W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5 april 2023, <text:span text:style-name="nadrukvet">Westerdiep WZ 122, </text:span>Feestweek op 13 mei, 14 mei, 17 mei tot en met 21 mei 2023 (7903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038-2023</meta:user-defined>
    <dc:language>nl</dc:language>
    <meta:user-defined meta:name="OVERHEIDop.locatietype/OVERHEIDop.gebiedsmarkering">Adres</meta:user-defined>
    <meta:user-defined meta:name="DC.title">Toestemming voor het Feestweek op 13 mei, 14 mei, 17 mei tot en met 21 mei 2023 aan Westerdiep WZ 122 te Emmer-Compascu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51</meta:user-defined>
    <meta:user-defined meta:name="OVERHEIDop.GmbID/DC.identifier">gmb-2023-166451</meta:user-defined>
    <meta:user-defined meta:name="OVERHEIDop.versieInformatie"/>
  </office:meta>
</office:document-meta>
</file>