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E 5044 (Sarabande 7A), realiseren verbouwing school tot 28 kamers met eigen voordeur en gezamelijke voorzieningen, 10-01-2023, zaaknummer 7221173, olonummer 74848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4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kavel HLM03 AE 5044 (Sarabande 7A), realiseren verbouwing school tot 28 kamers met eigen voordeur en gezamelijke voorzieningen, 10-01-2023, zaaknummer 7221173, olonummer 7484849.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645</meta:user-defined>
    <meta:user-defined meta:name="OVERHEIDop.GmbID/DC.identifier">gmb-2023-16645</meta:user-defined>
    <meta:user-defined meta:name="OVERHEIDop.versieInformatie"/>
  </office:meta>
</office:document-meta>
</file>