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fietsbrug tussen het Sterrebos en Blanckestyn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tussen het Sterrebos en Blanckestyn (GDM00 G 254), Meteren, het realiseren van een fietsbrug (Bouwen), Beslistermijn verlengd tot 16-05-2023 , ODR23021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644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4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4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19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realiseren van een fietsbrug tussen het Sterrebos en Blanckestyn te Meter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6448</meta:user-defined>
    <meta:user-defined meta:name="OVERHEIDop.GmbID/DC.identifier">gmb-2023-166448</meta:user-defined>
    <meta:user-defined meta:name="OVERHEIDop.versieInformatie"/>
  </office:meta>
</office:document-meta>
</file>