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oestdijkerstraatweg 151 (plaatsen ventilatievoorzieningen in gevels en kap monumentaal pand); CLZ-00003666; 04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4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Soestdijkerstraatweg 151 (plaatsen ventilatievoorzieningen in gevels en kap monumentaal pand); CLZ-00003666; 04-04-2023; status: verleende omgevingsvergunning, gemeente Hilvers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46</meta:user-defined>
    <meta:user-defined meta:name="OVERHEIDop.GmbID/DC.identifier">gmb-2023-166446</meta:user-defined>
    <meta:user-defined meta:name="OVERHEIDop.versieInformatie"/>
  </office:meta>
</office:document-meta>
</file>