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onnikenstraat, Groede, Traverse Groede, Burgemeester Everaarslaan,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	Ontheffing op grond van artikel 4:6 APV voor het gebruik maken van geluidsapparatuur tijdens het evenement De Groese Koningsspelen op 27 april 2023 op het adres Traverse 2 (voetbalveld) te Groede, datum verzending besluit: 6 april 2023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4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7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Melding klein evenement Monnikenstraat, Groede, Traverse Groede, Burgemeester Everaarslaan, Groede</meta:user-defined>
    <meta:user-defined meta:name="DCTERMS.W3CDTF/DCTERMS.available">2023-04-17</meta:user-defined>
    <meta:user-defined meta:name="DCTERMS.W3CDTF/OVERHEIDop.jaargang">2023</meta:user-defined>
    <meta:user-defined meta:name="OVERHEIDop.publicationIssue">166445</meta:user-defined>
    <meta:user-defined meta:name="OVERHEIDop.GmbID/DC.identifier">gmb-2023-166445</meta:user-defined>
    <meta:user-defined meta:name="OVERHEIDop.versieInformatie"/>
  </office:meta>
</office:document-meta>
</file>