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1, 2023-02577, plaatsing van tijdelijk lokaal voor Stichting Ons Tweede Thuis ter overbrugging van periode tot gereedkomen van nieuwbouw, ingekom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4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4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4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Eijkmanlaan 1, 2023-02577, plaatsing van tijdelijk lokaal voor Stichting Ons Tweede Thuis ter overbrugging van periode tot gereedkomen van nieuwbouw, ingekomen 11 april 2023</meta:user-defined>
    <meta:user-defined meta:name="DCTERMS.W3CDTF/DCTERMS.available">2023-04-17</meta:user-defined>
    <meta:user-defined meta:name="DCTERMS.W3CDTF/OVERHEIDop.jaargang">2023</meta:user-defined>
    <meta:user-defined meta:name="OVERHEIDop.publicationIssue">166444</meta:user-defined>
    <meta:user-defined meta:name="OVERHEIDop.GmbID/DC.identifier">gmb-2023-166444</meta:user-defined>
    <meta:user-defined meta:name="OVERHEIDop.versieInformatie"/>
  </office:meta>
</office:document-meta>
</file>