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Rollestraat 37, 7983 K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 tiny houses, ontvangstdatum 12-04-2023, zaaknummer 2023-0084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644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Rollestraat 37, 7983 KK,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42</meta:user-defined>
    <meta:user-defined meta:name="OVERHEIDop.GmbID/DC.identifier">gmb-2023-166442</meta:user-defined>
    <meta:user-defined meta:name="OVERHEIDop.versieInformatie"/>
  </office:meta>
</office:document-meta>
</file>