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ldtimershow Kolderdiesel op 24 juni en 25 juni 2023 nabij Verlengde Tweede Groenedijk 25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en verleend (de datum van bekendmaking is eerst genoemd): </text:p>
            <text:p text:style-name="common-al">
            <text:span text:style-name="nadrukvet">EMMER-COMPASCUUM</text:span>
          </text:p>
            <text:p text:style-name="common-al">6 april 2023, <text:span text:style-name="nadrukvet">nabij Verlengde Tweede Groenedijk 25</text:span> (Op een grasveld), Oldtimershow Kolderdiesel op 24 juni en 25 juni 2023 (90226-2023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66439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439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439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90226-2023</meta:user-defined>
    <dc:language>nl</dc:language>
    <meta:user-defined meta:name="OVERHEIDop.locatietype/OVERHEIDop.gebiedsmarkering">Adres</meta:user-defined>
    <meta:user-defined meta:name="DC.title">Toestemming voor het Oldtimershow Kolderdiesel op 24 juni en 25 juni 2023 nabij Verlengde Tweede Groenedijk 25 te Emmer-Compascuum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6439</meta:user-defined>
    <meta:user-defined meta:name="OVERHEIDop.GmbID/DC.identifier">gmb-2023-166439</meta:user-defined>
    <meta:user-defined meta:name="OVERHEIDop.versieInformatie"/>
  </office:meta>
</office:document-meta>
</file>