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Emailleplein 19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3 een besluit genomen op de aanvraag met zaaknummer Z2023-00116 voor het plaatsen van zonnepanelen op het dak op locatie Emailleplein 19 in Ulft. De vergunning is verzonden op 13 april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zonnepanelen</text:p>
              </text:list-item>
            </text:list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3 april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6643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3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3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Emailleplein 19, 7071AZ Ulft</meta:user-defined>
    <dc:language>nl</dc:language>
    <meta:user-defined meta:name="OVERHEIDop.locatietype/OVERHEIDop.gebiedsmarkering">Punt</meta:user-defined>
    <meta:user-defined meta:name="DC.title">Kennisgeving besluit op Aanvraag beschikking behandelen WABO, Emailleplein 19 in Ulft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435</meta:user-defined>
    <meta:user-defined meta:name="OVERHEIDop.GmbID/DC.identifier">gmb-2023-166435</meta:user-defined>
    <meta:user-defined meta:name="OVERHEIDop.versieInformatie"/>
  </office:meta>
</office:document-meta>
</file>