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Ten Darperweg 31, 7983 K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bouw schuur, ontvangstdatum 11-04-2023, zaaknummer 2023-00846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6643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3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3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Ten Darperweg 31, 7983 KR,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434</meta:user-defined>
    <meta:user-defined meta:name="OVERHEIDop.GmbID/DC.identifier">gmb-2023-166434</meta:user-defined>
    <meta:user-defined meta:name="OVERHEIDop.versieInformatie"/>
  </office:meta>
</office:document-meta>
</file>