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odenherdenking gesneuvelde Indië Militairen op 24 mei 2023 aan Insulinde plantsoen aan de Wilhelminastraat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en verleend (de datum van bekendmaking is eerst genoemd): </text:p>
            <text:p text:style-name="common-al">
            <text:span text:style-name="nadrukvet">EMMEN</text:span>
          </text:p>
            <text:p text:style-name="common-al">11 april 2023, <text:span text:style-name="nadrukvet">Insulinde plantsoen aan de Wilhelminastraat, </text:span>dodenherdenking gesneuvelde Indië Militairen op 24 mei 2023 (87892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6432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43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43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87892-2023</meta:user-defined>
    <dc:language>nl</dc:language>
    <meta:user-defined meta:name="OVERHEIDop.locatietype/OVERHEIDop.gebiedsmarkering">Weg</meta:user-defined>
    <meta:user-defined meta:name="DC.title">Toestemming voor dodenherdenking gesneuvelde Indië Militairen op 24 mei 2023 aan Insulinde plantsoen aan de Wilhelminastraat te Emm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6432</meta:user-defined>
    <meta:user-defined meta:name="OVERHEIDop.GmbID/DC.identifier">gmb-2023-166432</meta:user-defined>
    <meta:user-defined meta:name="OVERHEIDop.versieInformatie"/>
  </office:meta>
</office:document-meta>
</file>