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gemaal Westerveld, ter hoogte van Langenholterdijk 5 Zwolle [zaaknummer 0193ESUITE1599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9982023</text:p>
            <text:p text:style-name="common-al">
            <text:span text:style-name="nadrukvet">Verzenddatum besluit:</text:span> 12-04-2023</text:p>
            <text:p text:style-name="common-al">
            <text:span text:style-name="nadrukvet">Locatie:</text:span> Zwolle T 129, 131 en 179, ter hoogte van Langenholterdijk 5 </text:p>
            <text:p text:style-name="common-al">
            <text:span text:style-name="nadrukvet">Projectomschrijving:</text:span> het vervangen van het gemaal Westervel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43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3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3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9982023</meta:user-defined>
    <meta:user-defined meta:name="DCTERMS.abstract">het vervangen van het gemaal Wester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vervangen gemaal Westerveld, ter hoogte van Langenholterdijk 5 Zwolle [zaaknummer 0193ESUITE159982023]</meta:user-defined>
    <meta:user-defined meta:name="DCTERMS.W3CDTF/DCTERMS.available">2023-04-17</meta:user-defined>
    <meta:user-defined meta:name="DCTERMS.W3CDTF/OVERHEIDop.jaargang">2023</meta:user-defined>
    <meta:user-defined meta:name="OVERHEIDop.publicationIssue">166430</meta:user-defined>
    <meta:user-defined meta:name="OVERHEIDop.GmbID/DC.identifier">gmb-2023-166430</meta:user-defined>
    <meta:user-defined meta:name="OVERHEIDop.versieInformatie"/>
  </office:meta>
</office:document-meta>
</file>