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serre aan Noorderhof 87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aanvraag voor een omgevingsvergunning is ingetrokken voor het plaatsen van een dakserre (Bouwen), Noorderhof 87, 4194 AB, in Meteren (06-04-2023) (bezwaar mogelijk), ODR23039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4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75</meta:user-defined>
    <dc:language>nl</dc:language>
    <meta:user-defined meta:name="OVERHEIDop.locatietype/OVERHEIDop.gebiedsmarkering">Adres</meta:user-defined>
    <meta:user-defined meta:name="DC.title">Ingetrokken aanvraag voor het plaatsen van een dakserre aan Noorderhof 87 te Met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26</meta:user-defined>
    <meta:user-defined meta:name="OVERHEIDop.GmbID/DC.identifier">gmb-2023-166426</meta:user-defined>
    <meta:user-defined meta:name="OVERHEIDop.versieInformatie"/>
  </office:meta>
</office:document-meta>
</file>