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urgemeester Reinaldapark, 2023-02586, TAPT Festival Haarlem 2023 op 28 t/m 29 juli 2023, ingekomen 12 april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2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2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Burgemeester Reinaldapark, 2023-02586, TAPT Festival Haarlem 2023 op 28 t/m 29 juli 2023, ingekomen 12 april 2023</meta:user-defined>
    <meta:user-defined meta:name="DCTERMS.W3CDTF/DCTERMS.available">2023-04-17</meta:user-defined>
    <meta:user-defined meta:name="DCTERMS.W3CDTF/OVERHEIDop.jaargang">2023</meta:user-defined>
    <meta:user-defined meta:name="OVERHEIDop.publicationIssue">166420</meta:user-defined>
    <meta:user-defined meta:name="OVERHEIDop.GmbID/DC.identifier">gmb-2023-166420</meta:user-defined>
    <meta:user-defined meta:name="OVERHEIDop.versieInformatie"/>
  </office:meta>
</office:document-meta>
</file>