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Alcoholwetvergunning aan Kapitein Nemostraat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openbare inrichting en een alcoholwetvergunning verleend (de datum van bekendmaking is eerst genoemd):</text:p>
            <text:p text:style-name="common-al">
            <text:span text:style-name="nadrukvet">EMMEN</text:span>
          </text:p>
            <text:p text:style-name="common-al">5 april 2023, <text:span text:style-name="nadrukvet">Kapitein Nemostraat 16</text:span>, exploitatievergunning en alcoholwetvergunning, 'Nachtclub Medusa’ (236045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4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6045-2022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aan Kapitein Nemostraat 16 te Emm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418</meta:user-defined>
    <meta:user-defined meta:name="OVERHEIDop.GmbID/DC.identifier">gmb-2023-166418</meta:user-defined>
    <meta:user-defined meta:name="OVERHEIDop.versieInformatie"/>
  </office:meta>
</office:document-meta>
</file>