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pen dag Zuivelboerderij De Brummenaer, Cortenoeverseweg 1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april 2023</text:p>
            <text:p text:style-name="common-al">Gelegenheid: Open dag Zuivelboerderij De Brummenaer</text:p>
            <text:p text:style-name="common-al">Activiteit: Rondleiding en uitleg over het natuur inclusief melkveebdrijf</text:p>
            <text:p text:style-name="common-al">Datum: 15 april 2023</text:p>
            <text:p text:style-name="common-al">Locatie: Cortenoeverseweg 125 in Brummen</text:p>
            <text:p text:style-name="common-al">Verkeersmaatregelen: Professionele verkeersregelaars van 11:00 uur tot 17:00 uur</text:p>
            <text:p text:style-name="common-al">Zaaknummer: Z08371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4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pen dag Zuivelboerderij De Brummenaer, Cortenoeverseweg 125 in Brummen.</meta:user-defined>
    <meta:user-defined meta:name="DCTERMS.W3CDTF/DCTERMS.available">2023-04-13</meta:user-defined>
    <meta:user-defined meta:name="DCTERMS.W3CDTF/OVERHEIDop.jaargang">2023</meta:user-defined>
    <meta:user-defined meta:name="OVERHEIDop.publicationIssue">166414</meta:user-defined>
    <meta:user-defined meta:name="OVERHEIDop.GmbID/DC.identifier">gmb-2023-166414</meta:user-defined>
    <meta:user-defined meta:name="OVERHEIDop.versieInformatie"/>
  </office:meta>
</office:document-meta>
</file>