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ondboringen nabij Gasthuisstraat 22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uitvoeren van grondboringen (Rijksmonumenten (uitgebreid), Werk uitvoeren), Gasthuisstraat nabij nr. 22, in Waardenburg (07-04-2023) (bezwaar mogelijk), ODR230296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641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1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1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2966</meta:user-defined>
    <dc:language>nl</dc:language>
    <meta:user-defined meta:name="OVERHEIDop.locatietype/OVERHEIDop.gebiedsmarkering">Adres</meta:user-defined>
    <meta:user-defined meta:name="DC.title">Toestemming voor het uitvoeren van grondboringen nabij Gasthuisstraat 22 te Waardenbur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410</meta:user-defined>
    <meta:user-defined meta:name="OVERHEIDop.GmbID/DC.identifier">gmb-2023-166410</meta:user-defined>
    <meta:user-defined meta:name="OVERHEIDop.versieInformatie"/>
  </office:meta>
</office:document-meta>
</file>