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gelegen aan de Koestraat 5721HZ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kappen van 7 bomen, 12-04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66402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402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402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030257</meta:user-defined>
    <meta:user-defined meta:name="DCTERMS.abstract">het kappen van 7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aanvraag omgevingsvergunning, gelegen aan de Koestraat 5721HZ Asten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402</meta:user-defined>
    <meta:user-defined meta:name="OVERHEIDop.GmbID/DC.identifier">gmb-2023-166402</meta:user-defined>
    <meta:user-defined meta:name="OVERHEIDop.versieInformatie"/>
  </office:meta>
</office:document-meta>
</file>