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9, 5256AM, Heusden, vervangen kozijnen 1e verdieping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kozijnen op de 1e verdieping aan de straatzijde aan de Putterstraat 9 in Heusden. De aanvraag is bij de gemeente bekend onder nummer 13727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768</meta:user-defined>
    <dc:language>nl</dc:language>
    <meta:user-defined meta:name="OVERHEIDop.locatietype/OVERHEIDop.gebiedsmarkering">Adres</meta:user-defined>
    <meta:user-defined meta:name="DC.title">Gemeente Heusden - Omgevingsvergunning aangevraagd - Putterstraat 9, 5256AM, Heusden, vervangen kozijnen 1e verdieping straatzij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40</meta:user-defined>
    <meta:user-defined meta:name="OVERHEIDop.GmbID/DC.identifier">gmb-2023-16640</meta:user-defined>
    <meta:user-defined meta:name="OVERHEIDop.versieInformatie"/>
  </office:meta>
</office:document-meta>
</file>