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Stichting Cultuur in Nissewaard – Westkade en Theaterplein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Stichting Cultuur in Nissewaard.. </text:p>
            <text:p text:style-name="tussenkopcur">Waar</text:p>
            <text:p text:style-name="common-al">Westkade en Theaterplein te Spijkenisse.</text:p>
            <text:p text:style-name="tussenkopcur">Datum en tijd ontheffing</text:p>
            <text:p text:style-name="tussenkopcur">20 mei van 9.00 uur tot 18.00 uur.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48318.</text:p>
            <text:p text:style-name="tussenkopcur">Datum ontvangst</text:p>
            <text:p text:style-name="common-al">15 februari 2023.</text:p>
            <text:p text:style-name="tussenkopcur">Datum besluit</text:p>
            <text:p text:style-name="common-al">12 april 2023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6395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39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39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4831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Nissewaard – bekendmaking ontheffing geluidshinder Stichting Cultuur in Nissewaard – Westkade en Theaterplein, Spijkenisse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395</meta:user-defined>
    <meta:user-defined meta:name="OVERHEIDop.GmbID/DC.identifier">gmb-2023-166395</meta:user-defined>
    <meta:user-defined meta:name="OVERHEIDop.versieInformatie"/>
  </office:meta>
</office:document-meta>
</file>