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ampherbeeklaan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Campherbeeklaan 55 8024 BT (woonfunctie)</text:span>
          </text:p>
            <text:p text:style-name="common-al"/>
            <text:p text:style-name="common-al">Verzenddatum besluit: 13 april 2023</text:p>
            <text:p text:style-name="common-al">Kenmerk besluit: 82201-2023</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3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Campherbeeklaan 55</meta:user-defined>
    <meta:user-defined meta:name="DCTERMS.W3CDTF/DCTERMS.available">2023-04-17</meta:user-defined>
    <meta:user-defined meta:name="DCTERMS.W3CDTF/OVERHEIDop.jaargang">2023</meta:user-defined>
    <meta:user-defined meta:name="OVERHEIDop.externeBijlage">Bijlage bij ambtelijke verklaring 82201-2023|exb-2023-19168</meta:user-defined>
    <meta:user-defined meta:name="OVERHEIDop.publicationIssue">166387</meta:user-defined>
    <meta:user-defined meta:name="OVERHEIDop.GmbID/DC.identifier">gmb-2023-166387</meta:user-defined>
    <meta:user-defined meta:name="OVERHEIDop.versieInformatie"/>
  </office:meta>
</office:document-meta>
</file>