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bben wij een aanvraag ontvangen voor een evenementenvergunning op de locatie Oosterhofweg 244 in Rijssen. De aanvraag is geregistreerd onder zaaknummer 1742-EVN-2314470. De aanvraag betreft het organiseren van het After Summer Festival op 1 en 2 sept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osterhofweg 244 in Rijssen, het organiseren van het After Summer Festival op 1 en 2 september 2023</meta:user-defined>
    <dc:language>nl</dc:language>
    <meta:user-defined meta:name="OVERHEIDop.locatietype/OVERHEIDop.gebiedsmarkering">Punt</meta:user-defined>
    <meta:user-defined meta:name="DC.title">Kennisgeving ontvangst aanvraag evenementenvergunning Oosterhofweg 244 in Rij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38</meta:user-defined>
    <meta:user-defined meta:name="OVERHEIDop.GmbID/DC.identifier">gmb-2023-16638</meta:user-defined>
    <meta:user-defined meta:name="OVERHEIDop.versieInformatie"/>
  </office:meta>
</office:document-meta>
</file>