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Lagenhof 7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Lagenhof 7 Overasselt</text:p>
            <text:p text:style-name="common-al">Omschrijving: het starten van een supermarkt</text:p>
            <text:p text:style-name="common-al">Datum ontvangst: 12 december 2022</text:p>
            <text:p text:style-name="common-al">Zaaknummer: W.Z21.10743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63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Lagenhof 7 Overassel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75</meta:user-defined>
    <meta:user-defined meta:name="OVERHEIDop.GmbID/DC.identifier">gmb-2023-166375</meta:user-defined>
    <meta:user-defined meta:name="OVERHEIDop.versieInformatie"/>
  </office:meta>
</office:document-meta>
</file>