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a in Warmond, Kenmerk Z-23-306269, het slopen van het voormalig verzorgings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het voormalig verzorgingstehuis</text:p>
            <text:p text:style-name="common-al"/>
            <text:p text:style-name="common-al">
            <text:span text:style-name="nadrukcur">Datum ontvangst </text:span>12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gr. Aengenentlaan 1a in Warmond, Kenmerk Z-23-306269, het slopen van het voormalig verzorgingstehui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374</meta:user-defined>
    <meta:user-defined meta:name="OVERHEIDop.GmbID/DC.identifier">gmb-2023-166374</meta:user-defined>
    <meta:user-defined meta:name="OVERHEIDop.versieInformatie"/>
  </office:meta>
</office:document-meta>
</file>