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6637 - Kadastraal perceel GBK00-P-1295 nabij De Ren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295 nabij De Ren Groesbeek</text:p>
            <text:p text:style-name="common-al">Omschrijving : bouwen van een bedrijfsruimte en aanleggen van een uitrit</text:p>
            <text:p text:style-name="common-al">Datum ontvangst :     12 april 2023</text:p>
            <text:p text:style-name="common-al">Zaaknummer ODRN : W.Z23.1032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6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6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Berg en Dal– aanvraag omgevingsvergunning – OLO 7726637 - Kadastraal perceel GBK00-P-1295 nabij De Ren Groesbeek</meta:user-defined>
    <meta:user-defined meta:name="DCTERMS.W3CDTF/DCTERMS.available">2023-04-17</meta:user-defined>
    <meta:user-defined meta:name="DCTERMS.W3CDTF/OVERHEIDop.jaargang">2023</meta:user-defined>
    <meta:user-defined meta:name="OVERHEIDop.publicationIssue">166369</meta:user-defined>
    <meta:user-defined meta:name="OVERHEIDop.GmbID/DC.identifier">gmb-2023-166369</meta:user-defined>
    <meta:user-defined meta:name="OVERHEIDop.versieInformatie"/>
  </office:meta>
</office:document-meta>
</file>