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wee-onder-een-kapwoning aan Limietweg 133 en 134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Barger-Compascuum</text:span>
          </text:p>
            <text:p text:style-name="common-al">11 april 2023, <text:span text:style-name="nadrukvet">Limietweg 133 en 134</text:span>, het verbouwen van een twee-onder-een-kapwoning </text:p>
            <text:p text:style-name="common-al">(38256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3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568-2022</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twee-onder-een-kapwoning aan Limietweg 133 en 134 te Barger-Compascuum</meta:user-defined>
    <meta:user-defined meta:name="DCTERMS.W3CDTF/DCTERMS.available">2023-04-18</meta:user-defined>
    <meta:user-defined meta:name="DCTERMS.W3CDTF/OVERHEIDop.jaargang">2023</meta:user-defined>
    <meta:user-defined meta:name="OVERHEIDop.publicationIssue">166366</meta:user-defined>
    <meta:user-defined meta:name="OVERHEIDop.GmbID/DC.identifier">gmb-2023-166366</meta:user-defined>
    <meta:user-defined meta:name="OVERHEIDop.versieInformatie"/>
  </office:meta>
</office:document-meta>
</file>