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artikel 35 van de Alcoholwet, t.b.v. het evenement We Willy Rock You, Manitobaplein in Vriezenveen VZV00 L 571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Manitobaplein in Vriezenveen VZV00 L 571 </text:p>
            <text:p text:style-name="common-al">
            <text:span text:style-name="nadrukvet">Wat:</text:span> Ontheffing artikel 35 Alcoholwet t.b.v. het evenement We Willy Rock You</text:p>
            <text:p text:style-name="common-al">
            <text:span text:style-name="nadrukvet">Wanneer:</text:span> Op 28-04-2023 van 19:30 tot uiterlijk 29-04-2023, 01:00 uur en 29-04-2023 van 19:30 tot uiterlijk 30-04-2023, 01:00 uur. </text:p>
            <text:p text:style-name="common-al">
            <text:span text:style-name="nadrukvet">Verzonden: </text:span>13-04-2023, zaaknummer TR-Z2023-00038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636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36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36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0381</meta:user-defined>
    <meta:user-defined meta:name="DCTERMS.abstract">Ontheffing artikel 35 Alcoholwet We Willy Rock You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verleende ontheffing artikel 35 van de Alcoholwet, t.b.v. het evenement We Willy Rock You, Manitobaplein in Vriezenveen VZV00 L 571</meta:user-defined>
    <meta:user-defined meta:name="DCTERMS.W3CDTF/DCTERMS.available">2023-04-19</meta:user-defined>
    <meta:user-defined meta:name="DCTERMS.W3CDTF/OVERHEIDop.jaargang">2023</meta:user-defined>
    <meta:user-defined meta:name="OVERHEIDop.publicationIssue">166362</meta:user-defined>
    <meta:user-defined meta:name="OVERHEIDop.GmbID/DC.identifier">gmb-2023-166362</meta:user-defined>
    <meta:user-defined meta:name="OVERHEIDop.versieInformatie"/>
  </office:meta>
</office:document-meta>
</file>