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elsiusstraat 32-42 (F 722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om de beslistermijn voor de aanvraag met zaaknummer 1742-HZ_WABO-2213967 voor het uitbreiden van de bedrijfshal op de locatie Celsiusstraat 32-42 (F 7222)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elsiusstraat 32-42 (F 7222) in Rijssen, het uitbreiden van de bedrijfsha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Celsiusstraat 32-42 (F 7222) in Rij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36</meta:user-defined>
    <meta:user-defined meta:name="OVERHEIDop.GmbID/DC.identifier">gmb-2023-16636</meta:user-defined>
    <meta:user-defined meta:name="OVERHEIDop.versieInformatie"/>
  </office:meta>
</office:document-meta>
</file>