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plaatsen van een gevelterras met schotten, Koemarkt 17-19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heeft de gemeente een aanvraag ontvangen voor een vergunning voor het plaatsen van een gevelterras met schot(ten) op locatie Koemarkt 17-19, 1441 DA Purmerend. De aanvraag is geregistreerd onder zaaknummer Z2023-00001956. De aanvraag betreft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35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7 en 19, 1441DA Purmerend</meta:user-defined>
    <dc:language>nl</dc:language>
    <meta:user-defined meta:name="OVERHEIDop.locatietype/OVERHEIDop.gebiedsmarkering">Punt</meta:user-defined>
    <meta:user-defined meta:name="DC.title">Aanvraag voor een vergunning voor het plaatsen van een gevelterras met schotten, Koemarkt 17-19, 1441 DA Purmere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58</meta:user-defined>
    <meta:user-defined meta:name="OVERHEIDop.GmbID/DC.identifier">gmb-2023-166358</meta:user-defined>
    <meta:user-defined meta:name="OVERHEIDop.versieInformatie"/>
  </office:meta>
</office:document-meta>
</file>