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e Dieppoel 1, 5473RS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1 april 2023</text:p>
            <text:p text:style-name="common-al">het bouwen van een 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635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35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35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Dieppoel 1, 5473RS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De Dieppoel 1, 5473RS Heeswijk-Dinthe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6357</meta:user-defined>
    <meta:user-defined meta:name="OVERHEIDop.GmbID/DC.identifier">gmb-2023-166357</meta:user-defined>
    <meta:user-defined meta:name="OVERHEIDop.versieInformatie"/>
  </office:meta>
</office:document-meta>
</file>