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pijkerweg 3 6917BH Spijk het organiseren van FrieslandCampina Open Boerderijdag op 29  mei 2023 van 10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HZ_EV-2023-0435 voor een evenementenvergunning op locatie Spijkerweg 3 6917BH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635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pijkerweg 3 6917BH Spijk het organiseren van FrieslandCampina Open Boerderijdag op 29  mei 2023 van 10.00 tot 16.00 uu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55</meta:user-defined>
    <meta:user-defined meta:name="OVERHEIDop.GmbID/DC.identifier">gmb-2023-166355</meta:user-defined>
    <meta:user-defined meta:name="OVERHEIDop.versieInformatie"/>
  </office:meta>
</office:document-meta>
</file>