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9">
      <text:list-level-style-bullet text:bullet-char="•" text:level="1">
        <style:list-level-properties text:min-label-width="10mm"/>
      </text:list-level-style-bullet>
    </text:list-style>
    <text:list-style style:name="id1-3-2-2-37-6-10">
      <text:list-level-style-bullet text:bullet-char="•" text:level="1">
        <style:list-level-properties text:min-label-width="10mm"/>
      </text:list-level-style-bullet>
    </text:list-style>
    <text:list-style style:name="id1-3-2-2-37-6-1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67-8-4">
      <text:list-level-style-bullet text:bullet-char="•" text:level="1">
        <style:list-level-properties text:min-label-width="10mm"/>
      </text:list-level-style-bullet>
    </text:list-style>
    <text:list-style style:name="id1-3-2-2-67-8-5">
      <text:list-level-style-bullet text:bullet-char="•" text:level="1">
        <style:list-level-properties text:min-label-width="10mm"/>
      </text:list-level-style-bullet>
    </text:list-style>
    <text:list-style style:name="id1-3-2-2-67-8-6">
      <text:list-level-style-bullet text:bullet-char="•" text:level="1">
        <style:list-level-properties text:min-label-width="10mm"/>
      </text:list-level-style-bullet>
    </text:list-style>
    <text:list-style style:name="id1-3-2-2-67-8-7">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86-6-4">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bullet text:bullet-char="•" text:level="1">
        <style:list-level-properties text:min-label-width="10mm"/>
      </text:list-level-style-bullet>
    </text:list-style>
    <text:list-style style:name="id1-3-2-2-150-3-1">
      <text:list-level-style-bullet text:bullet-char="•" text:level="1">
        <style:list-level-properties text:min-label-width="10mm"/>
      </text:list-level-style-bullet>
    </text:list-style>
    <text:list-style style:name="id1-3-2-2-150-3-2">
      <text:list-level-style-bullet text:bullet-char="•" text:level="1">
        <style:list-level-properties text:min-label-width="10mm"/>
      </text:list-level-style-bullet>
    </text:list-style>
    <text:list-style style:name="id1-3-2-2-150-3-3">
      <text:list-level-style-bullet text:bullet-char="•" text:level="1">
        <style:list-level-properties text:min-label-width="10mm"/>
      </text:list-level-style-bullet>
    </text:list-style>
    <text:list-style style:name="id1-3-2-2-150-3-4">
      <text:list-level-style-bullet text:bullet-char="•" text:level="1">
        <style:list-level-properties text:min-label-width="10mm"/>
      </text:list-level-style-bullet>
    </text:list-style>
    <text:list-style style:name="id1-3-2-2-150-3-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6-1">
      <text:list-level-style-bullet text:bullet-char="•" text:level="1">
        <style:list-level-properties text:min-label-width="10mm"/>
      </text:list-level-style-bullet>
    </text:list-style>
    <text:list-style style:name="id1-3-2-2-166-6-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4-1">
      <text:list-level-style-bullet text:bullet-char="•" text:level="1">
        <style:list-level-properties text:min-label-width="10mm"/>
      </text:list-level-style-bullet>
    </text:list-style>
    <text:list-style style:name="id1-3-2-2-170-4-2">
      <text:list-level-style-bullet text:bullet-char="•" text:level="1">
        <style:list-level-properties text:min-label-width="10mm"/>
      </text:list-level-style-bullet>
    </text:list-style>
    <text:list-style style:name="id1-3-2-2-170-4-3">
      <text:list-level-style-bullet text:bullet-char="•" text:level="1">
        <style:list-level-properties text:min-label-width="10mm"/>
      </text:list-level-style-bullet>
    </text:list-style>
    <text:list-style style:name="id1-3-2-2-170-4-4">
      <text:list-level-style-bullet text:bullet-char="•" text:level="1">
        <style:list-level-properties text:min-label-width="10mm"/>
      </text:list-level-style-bullet>
    </text:list-style>
    <text:list-style style:name="id1-3-2-2-1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01-3-3">
      <text:list-level-style-bullet text:bullet-char="•" text:level="1">
        <style:list-level-properties text:min-label-width="10mm"/>
      </text:list-level-style-bullet>
    </text:list-style>
    <text:list-style style:name="id1-3-2-2-201-3-4">
      <text:list-level-style-bullet text:bullet-char="•" text:level="1">
        <style:list-level-properties text:min-label-width="10mm"/>
      </text:list-level-style-bullet>
    </text:list-style>
    <text:list-style style:name="id1-3-2-2-201-3-5">
      <text:list-level-style-bullet text:bullet-char="•" text:level="1">
        <style:list-level-properties text:min-label-width="10mm"/>
      </text:list-level-style-bullet>
    </text:list-style>
    <text:list-style style:name="id1-3-2-2-201-3-6">
      <text:list-level-style-bullet text:bullet-char="•" text:level="1">
        <style:list-level-properties text:min-label-width="10mm"/>
      </text:list-level-style-bullet>
    </text:list-style>
    <text:list-style style:name="id1-3-2-2-201-3-7">
      <text:list-level-style-bullet text:bullet-char="•" text:level="1">
        <style:list-level-properties text:min-label-width="10mm"/>
      </text:list-level-style-bullet>
    </text:list-style>
    <text:list-style style:name="id1-3-2-2-201-3-8">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6-1">
      <text:list-level-style-bullet text:bullet-char="•" text:level="1">
        <style:list-level-properties text:min-label-width="10mm"/>
      </text:list-level-style-bullet>
    </text:list-style>
    <text:list-style style:name="id1-3-2-2-237-6-2">
      <text:list-level-style-bullet text:bullet-char="•" text:level="1">
        <style:list-level-properties text:min-label-width="10mm"/>
      </text:list-level-style-bullet>
    </text:list-style>
    <text:list-style style:name="id1-3-2-2-237-6-3">
      <text:list-level-style-bullet text:bullet-char="•" text:level="1">
        <style:list-level-properties text:min-label-width="10mm"/>
      </text:list-level-style-bullet>
    </text:list-style>
    <text:list-style style:name="id1-3-2-2-237-6-4">
      <text:list-level-style-bullet text:bullet-char="•" text:level="1">
        <style:list-level-properties text:min-label-width="10mm"/>
      </text:list-level-style-bullet>
    </text:list-style>
    <text:list-style style:name="id1-3-2-2-237-6-5">
      <text:list-level-style-bullet text:bullet-char="•" text:level="1">
        <style:list-level-properties text:min-label-width="10mm"/>
      </text:list-level-style-bullet>
    </text:list-style>
    <text:list-style style:name="id1-3-2-2-237-6-6">
      <text:list-level-style-bullet text:bullet-char="•" text:level="1">
        <style:list-level-properties text:min-label-width="10mm"/>
      </text:list-level-style-bullet>
    </text:list-style>
    <text:list-style style:name="id1-3-2-2-237-6-7">
      <text:list-level-style-bullet text:bullet-char="•" text:level="1">
        <style:list-level-properties text:min-label-width="10mm"/>
      </text:list-level-style-bullet>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4">
      <text:list-level-style-bullet text:bullet-char="•" text:level="1">
        <style:list-level-properties text:min-label-width="10mm"/>
      </text:list-level-style-bullet>
    </text:list-style>
    <text:list-style style:name="id1-3-2-2-268-4-1">
      <text:list-level-style-bullet text:bullet-char="•" text:level="1">
        <style:list-level-properties text:min-label-width="10mm"/>
      </text:list-level-style-bullet>
    </text:list-style>
    <text:list-style style:name="id1-3-2-2-268-4-2">
      <text:list-level-style-bullet text:bullet-char="•" text:level="1">
        <style:list-level-properties text:min-label-width="10mm"/>
      </text:list-level-style-bullet>
    </text:list-style>
    <text:list-style style:name="id1-3-2-2-268-4-3">
      <text:list-level-style-bullet text:bullet-char="•" text:level="1">
        <style:list-level-properties text:min-label-width="10mm"/>
      </text:list-level-style-bullet>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9-3">
      <text:list-level-style-bullet text:bullet-char="•" text:level="1">
        <style:list-level-properties text:min-label-width="10mm"/>
      </text:list-level-style-bullet>
    </text:list-style>
    <text:list-style style:name="id1-3-2-2-309-3-1">
      <text:list-level-style-bullet text:bullet-char="•" text:level="1">
        <style:list-level-properties text:min-label-width="10mm"/>
      </text:list-level-style-bullet>
    </text:list-style>
    <text:list-style style:name="id1-3-2-2-309-3-2">
      <text:list-level-style-bullet text:bullet-char="•" text:level="1">
        <style:list-level-properties text:min-label-width="10mm"/>
      </text:list-level-style-bullet>
    </text:list-style>
    <text:list-style style:name="id1-3-2-2-309-3-3">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3-1">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319-3-3">
      <text:list-level-style-bullet text:bullet-char="•" text:level="1">
        <style:list-level-properties text:min-label-width="10mm"/>
      </text:list-level-style-bullet>
    </text:list-style>
    <text:list-style style:name="id1-3-2-2-319-3-4">
      <text:list-level-style-bullet text:bullet-char="•" text:level="1">
        <style:list-level-properties text:min-label-width="10mm"/>
      </text:list-level-style-bullet>
    </text:list-style>
    <text:list-style style:name="id1-3-2-2-319-3-5">
      <text:list-level-style-bullet text:bullet-char="•" text:level="1">
        <style:list-level-properties text:min-label-width="10mm"/>
      </text:list-level-style-bullet>
    </text:list-style>
    <text:list-style style:name="id1-3-2-2-319-3-6">
      <text:list-level-style-bullet text:bullet-char="•" text:level="1">
        <style:list-level-properties text:min-label-width="10mm"/>
      </text:list-level-style-bullet>
    </text:list-style>
    <text:list-style style:name="id1-3-2-2-319-3-7">
      <text:list-level-style-bullet text:bullet-char="•" text:level="1">
        <style:list-level-properties text:min-label-width="10mm"/>
      </text:list-level-style-bullet>
    </text:list-style>
    <text:list-style style:name="id1-3-2-2-319-3-8">
      <text:list-level-style-bullet text:bullet-char="•" text:level="1">
        <style:list-level-properties text:min-label-width="10mm"/>
      </text:list-level-style-bullet>
    </text:list-style>
    <text:list-style style:name="id1-3-2-2-31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3-9">
      <text:list-level-style-bullet text:bullet-char="•" text:level="1">
        <style:list-level-properties text:min-label-width="10mm"/>
      </text:list-level-style-bullet>
    </text:list-style>
    <text:list-style style:name="id1-3-2-2-319-3-10">
      <text:list-level-style-bullet text:bullet-char="•" text:level="1">
        <style:list-level-properties text:min-label-width="10mm"/>
      </text:list-level-style-bullet>
    </text:list-style>
    <text:list-style style:name="id1-3-2-2-319-3-11">
      <text:list-level-style-bullet text:bullet-char="•" text:level="1">
        <style:list-level-properties text:min-label-width="10mm"/>
      </text:list-level-style-bullet>
    </text:list-style>
    <text:list-style style:name="id1-3-2-2-319-3-12">
      <text:list-level-style-bullet text:bullet-char="•" text:level="1">
        <style:list-level-properties text:min-label-width="10mm"/>
      </text:list-level-style-bullet>
    </text:list-style>
    <text:list-style style:name="id1-3-2-2-319-3-13">
      <text:list-level-style-bullet text:bullet-char="•" text:level="1">
        <style:list-level-properties text:min-label-width="10mm"/>
      </text:list-level-style-bullet>
    </text:list-style>
    <text:list-style style:name="id1-3-2-2-319-3-1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5-1">
      <text:list-level-style-bullet text:bullet-char="•" text:level="1">
        <style:list-level-properties text:min-label-width="10mm"/>
      </text:list-level-style-bullet>
    </text:list-style>
    <text:list-style style:name="id1-3-2-2-319-5-2">
      <text:list-level-style-bullet text:bullet-char="•" text:level="1">
        <style:list-level-properties text:min-label-width="10mm"/>
      </text:list-level-style-bullet>
    </text:list-style>
    <text:list-style style:name="id1-3-2-2-319-5-3">
      <text:list-level-style-bullet text:bullet-char="•" text:level="1">
        <style:list-level-properties text:min-label-width="10mm"/>
      </text:list-level-style-bullet>
    </text:list-style>
    <text:list-style style:name="id1-3-2-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3">
      <text:list-level-style-bullet text:bullet-char="•" text:level="1">
        <style:list-level-properties text:min-label-width="10mm"/>
      </text:list-level-style-bullet>
    </text:list-style>
    <text:list-style style:name="id1-3-2-2-350-3">
      <text:list-level-style-bullet text:bullet-char="•" text:level="1">
        <style:list-level-properties text:min-label-width="10mm"/>
      </text:list-level-style-bullet>
    </text:list-style>
    <text:list-style style:name="id1-3-2-2-350-3-1">
      <text:list-level-style-bullet text:bullet-char="•" text:level="1">
        <style:list-level-properties text:min-label-width="10mm"/>
      </text:list-level-style-bullet>
    </text:list-style>
    <text:list-style style:name="id1-3-2-2-350-3-2">
      <text:list-level-style-bullet text:bullet-char="•" text:level="1">
        <style:list-level-properties text:min-label-width="10mm"/>
      </text:list-level-style-bullet>
    </text:list-style>
    <text:list-style style:name="id1-3-2-2-350-3-3">
      <text:list-level-style-bullet text:bullet-char="•" text:level="1">
        <style:list-level-properties text:min-label-width="10mm"/>
      </text:list-level-style-bullet>
    </text:list-style>
    <text:list-style style:name="id1-3-2-2-350-3-4">
      <text:list-level-style-bullet text:bullet-char="•" text:level="1">
        <style:list-level-properties text:min-label-width="10mm"/>
      </text:list-level-style-bullet>
    </text:list-style>
    <text:list-style style:name="id1-3-2-2-360-3">
      <text:list-level-style-bullet text:bullet-char="•" text:level="1">
        <style:list-level-properties text:min-label-width="10mm"/>
      </text:list-level-style-bullet>
    </text:list-style>
    <text:list-style style:name="id1-3-2-2-360-3-1">
      <text:list-level-style-bullet text:bullet-char="•" text:level="1">
        <style:list-level-properties text:min-label-width="10mm"/>
      </text:list-level-style-bullet>
    </text:list-style>
    <text:list-style style:name="id1-3-2-2-360-3-2">
      <text:list-level-style-bullet text:bullet-char="•" text:level="1">
        <style:list-level-properties text:min-label-width="10mm"/>
      </text:list-level-style-bullet>
    </text:list-style>
    <text:list-style style:name="id1-3-2-2-360-3-3">
      <text:list-level-style-bullet text:bullet-char="•" text:level="1">
        <style:list-level-properties text:min-label-width="10mm"/>
      </text:list-level-style-bullet>
    </text:list-style>
    <text:list-style style:name="id1-3-2-2-360-5">
      <text:list-level-style-bullet text:bullet-char="•" text:level="1">
        <style:list-level-properties text:min-label-width="10mm"/>
      </text:list-level-style-bullet>
    </text:list-style>
    <text:list-style style:name="id1-3-2-2-360-5-1">
      <text:list-level-style-bullet text:bullet-char="•" text:level="1">
        <style:list-level-properties text:min-label-width="10mm"/>
      </text:list-level-style-bullet>
    </text:list-style>
    <text:list-style style:name="id1-3-2-2-360-5-2">
      <text:list-level-style-bullet text:bullet-char="•" text:level="1">
        <style:list-level-properties text:min-label-width="10mm"/>
      </text:list-level-style-bullet>
    </text:list-style>
    <text:list-style style:name="id1-3-2-2-360-5-3">
      <text:list-level-style-bullet text:bullet-char="•" text:level="1">
        <style:list-level-properties text:min-label-width="10mm"/>
      </text:list-level-style-bullet>
    </text:list-style>
    <text:list-style style:name="id1-3-2-2-360-5-4">
      <text:list-level-style-bullet text:bullet-char="•" text:level="1">
        <style:list-level-properties text:min-label-width="10mm"/>
      </text:list-level-style-bullet>
    </text:list-style>
    <text:list-style style:name="id1-3-2-2-360-5-5">
      <text:list-level-style-bullet text:bullet-char="•" text:level="1">
        <style:list-level-properties text:min-label-width="10mm"/>
      </text:list-level-style-bullet>
    </text:list-style>
    <text:list-style style:name="id1-3-2-2-360-5-6">
      <text:list-level-style-bullet text:bullet-char="•" text:level="1">
        <style:list-level-properties text:min-label-width="10mm"/>
      </text:list-level-style-bullet>
    </text:list-style>
    <text:list-style style:name="id1-3-2-2-360-5-7">
      <text:list-level-style-bullet text:bullet-char="•" text:level="1">
        <style:list-level-properties text:min-label-width="10mm"/>
      </text:list-level-style-bullet>
    </text:list-style>
    <text:list-style style:name="id1-3-2-2-370-4">
      <text:list-level-style-bullet text:bullet-char="•" text:level="1">
        <style:list-level-properties text:min-label-width="10mm"/>
      </text:list-level-style-bullet>
    </text:list-style>
    <text:list-style style:name="id1-3-2-2-370-4-1">
      <text:list-level-style-bullet text:bullet-char="•" text:level="1">
        <style:list-level-properties text:min-label-width="10mm"/>
      </text:list-level-style-bullet>
    </text:list-style>
    <text:list-style style:name="id1-3-2-2-370-4-2">
      <text:list-level-style-bullet text:bullet-char="•" text:level="1">
        <style:list-level-properties text:min-label-width="10mm"/>
      </text:list-level-style-bullet>
    </text:list-style>
    <text:list-style style:name="id1-3-2-2-370-4-3">
      <text:list-level-style-bullet text:bullet-char="•" text:level="1">
        <style:list-level-properties text:min-label-width="10mm"/>
      </text:list-level-style-bullet>
    </text:list-style>
    <text:list-style style:name="id1-3-2-2-370-4-4">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79-4-1">
      <text:list-level-style-bullet text:bullet-char="•" text:level="1">
        <style:list-level-properties text:min-label-width="10mm"/>
      </text:list-level-style-bullet>
    </text:list-style>
    <text:list-style style:name="id1-3-2-2-379-4-2">
      <text:list-level-style-bullet text:bullet-char="•" text:level="1">
        <style:list-level-properties text:min-label-width="10mm"/>
      </text:list-level-style-bullet>
    </text:list-style>
    <text:list-style style:name="id1-3-2-2-379-4-3">
      <text:list-level-style-bullet text:bullet-char="•" text:level="1">
        <style:list-level-properties text:min-label-width="10mm"/>
      </text:list-level-style-bullet>
    </text:list-style>
    <text:list-style style:name="id1-3-2-2-379-4-4">
      <text:list-level-style-bullet text:bullet-char="•" text:level="1">
        <style:list-level-properties text:min-label-width="10mm"/>
      </text:list-level-style-bullet>
    </text:list-style>
    <text:list-style style:name="id1-3-2-2-379-4-5">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4-1">
      <text:list-level-style-bullet text:bullet-char="•" text:level="1">
        <style:list-level-properties text:min-label-width="10mm"/>
      </text:list-level-style-bullet>
    </text:list-style>
    <text:list-style style:name="id1-3-2-2-386-4-2">
      <text:list-level-style-bullet text:bullet-char="•" text:level="1">
        <style:list-level-properties text:min-label-width="10mm"/>
      </text:list-level-style-bullet>
    </text:list-style>
    <text:list-style style:name="id1-3-2-2-388-5">
      <text:list-level-style-bullet text:bullet-char="•" text:level="1">
        <style:list-level-properties text:min-label-width="10mm"/>
      </text:list-level-style-bullet>
    </text:list-style>
    <text:list-style style:name="id1-3-2-2-388-5-1">
      <text:list-level-style-bullet text:bullet-char="•" text:level="1">
        <style:list-level-properties text:min-label-width="10mm"/>
      </text:list-level-style-bullet>
    </text:list-style>
    <text:list-style style:name="id1-3-2-2-388-5-2">
      <text:list-level-style-bullet text:bullet-char="•" text:level="1">
        <style:list-level-properties text:min-label-width="10mm"/>
      </text:list-level-style-bullet>
    </text:list-style>
    <text:list-style style:name="id1-3-2-2-388-5-3">
      <text:list-level-style-bullet text:bullet-char="•" text:level="1">
        <style:list-level-properties text:min-label-width="10mm"/>
      </text:list-level-style-bullet>
    </text:list-style>
    <text:list-style style:name="id1-3-2-2-388-5-4">
      <text:list-level-style-bullet text:bullet-char="•" text:level="1">
        <style:list-level-properties text:min-label-width="10mm"/>
      </text:list-level-style-bullet>
    </text:list-style>
    <text:list-style style:name="id1-3-2-2-388-5-5">
      <text:list-level-style-bullet text:bullet-char="•" text:level="1">
        <style:list-level-properties text:min-label-width="10mm"/>
      </text:list-level-style-bullet>
    </text:list-style>
    <text:list-style style:name="id1-3-2-2-388-5-6">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2-1">
      <text:list-level-style-bullet text:bullet-char="•" text:level="1">
        <style:list-level-properties text:min-label-width="10mm"/>
      </text:list-level-style-bullet>
    </text:list-style>
    <text:list-style style:name="id1-3-2-2-397-2-2">
      <text:list-level-style-bullet text:bullet-char="•" text:level="1">
        <style:list-level-properties text:min-label-width="10mm"/>
      </text:list-level-style-bullet>
    </text:list-style>
    <text:list-style style:name="id1-3-2-2-397-2-3">
      <text:list-level-style-bullet text:bullet-char="•" text:level="1">
        <style:list-level-properties text:min-label-width="10mm"/>
      </text:list-level-style-bullet>
    </text:list-style>
    <text:list-style style:name="id1-3-2-2-397-2-4">
      <text:list-level-style-bullet text:bullet-char="•" text:level="1">
        <style:list-level-properties text:min-label-width="10mm"/>
      </text:list-level-style-bullet>
    </text:list-style>
    <text:list-style style:name="id1-3-2-2-401-5">
      <text:list-level-style-bullet text:bullet-char="•" text:level="1">
        <style:list-level-properties text:min-label-width="10mm"/>
      </text:list-level-style-bullet>
    </text:list-style>
    <text:list-style style:name="id1-3-2-2-401-5-1">
      <text:list-level-style-bullet text:bullet-char="•" text:level="1">
        <style:list-level-properties text:min-label-width="10mm"/>
      </text:list-level-style-bullet>
    </text:list-style>
    <text:list-style style:name="id1-3-2-2-401-5-2">
      <text:list-level-style-bullet text:bullet-char="•" text:level="1">
        <style:list-level-properties text:min-label-width="10mm"/>
      </text:list-level-style-bullet>
    </text:list-style>
    <text:list-style style:name="id1-3-2-2-401-5-3">
      <text:list-level-style-bullet text:bullet-char="•" text:level="1">
        <style:list-level-properties text:min-label-width="10mm"/>
      </text:list-level-style-bullet>
    </text:list-style>
    <text:list-style style:name="id1-3-2-2-401-5-4">
      <text:list-level-style-bullet text:bullet-char="•" text:level="1">
        <style:list-level-properties text:min-label-width="10mm"/>
      </text:list-level-style-bullet>
    </text:list-style>
    <text:list-style style:name="id1-3-2-2-401-5-5">
      <text:list-level-style-bullet text:bullet-char="•" text:level="1">
        <style:list-level-properties text:min-label-width="10mm"/>
      </text:list-level-style-bullet>
    </text:list-style>
    <text:list-style style:name="id1-3-2-2-401-5-6">
      <text:list-level-style-bullet text:bullet-char="•" text:level="1">
        <style:list-level-properties text:min-label-width="10mm"/>
      </text:list-level-style-bullet>
    </text:list-style>
    <text:list-style style:name="id1-3-2-2-401-5-7">
      <text:list-level-style-bullet text:bullet-char="•" text:level="1">
        <style:list-level-properties text:min-label-width="10mm"/>
      </text:list-level-style-bullet>
    </text:list-style>
    <text:list-style style:name="id1-3-2-2-401-5-8">
      <text:list-level-style-bullet text:bullet-char="•" text:level="1">
        <style:list-level-properties text:min-label-width="10mm"/>
      </text:list-level-style-bullet>
    </text:list-style>
    <text:list-style style:name="id1-3-2-2-401-5-9">
      <text:list-level-style-bullet text:bullet-char="•" text:level="1">
        <style:list-level-properties text:min-label-width="10mm"/>
      </text:list-level-style-bullet>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5">
      <text:list-level-style-bullet text:bullet-char="•" text:level="1">
        <style:list-level-properties text:min-label-width="10mm"/>
      </text:list-level-style-bullet>
    </text:list-style>
    <text:list-style style:name="id1-3-2-2-419-5-1">
      <text:list-level-style-bullet text:bullet-char="•" text:level="1">
        <style:list-level-properties text:min-label-width="10mm"/>
      </text:list-level-style-bullet>
    </text:list-style>
    <text:list-style style:name="id1-3-2-2-419-5-2">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4-1">
      <text:list-level-style-bullet text:bullet-char="•" text:level="1">
        <style:list-level-properties text:min-label-width="10mm"/>
      </text:list-level-style-bullet>
    </text:list-style>
    <text:list-style style:name="id1-3-2-2-429-4-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6-1">
      <text:list-level-style-bullet text:bullet-char="•" text:level="1">
        <style:list-level-properties text:min-label-width="10mm"/>
      </text:list-level-style-bullet>
    </text:list-style>
    <text:list-style style:name="id1-3-2-2-447-6-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3-3-7">
      <text:list-level-style-bullet text:bullet-char="•" text:level="1">
        <style:list-level-properties text:min-label-width="10mm"/>
      </text:list-level-style-bullet>
    </text:list-style>
    <text:list-style style:name="id1-3-2-2-453-3-8">
      <text:list-level-style-bullet text:bullet-char="•" text:level="1">
        <style:list-level-properties text:min-label-width="10mm"/>
      </text:list-level-style-bullet>
    </text:list-style>
    <text:list-style style:name="id1-3-2-2-453-3-9">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4-1">
      <text:list-level-style-bullet text:bullet-char="•" text:level="1">
        <style:list-level-properties text:min-label-width="10mm"/>
      </text:list-level-style-bullet>
    </text:list-style>
    <text:list-style style:name="id1-3-2-2-457-4-2">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4-1">
      <text:list-level-style-bullet text:bullet-char="•" text:level="1">
        <style:list-level-properties text:min-label-width="10mm"/>
      </text:list-level-style-bullet>
    </text:list-style>
    <text:list-style style:name="id1-3-2-2-467-4-2">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4-1">
      <text:list-level-style-bullet text:bullet-char="•" text:level="1">
        <style:list-level-properties text:min-label-width="10mm"/>
      </text:list-level-style-bullet>
    </text:list-style>
    <text:list-style style:name="id1-3-2-2-476-4-2">
      <text:list-level-style-bullet text:bullet-char="•" text:level="1">
        <style:list-level-properties text:min-label-width="10mm"/>
      </text:list-level-style-bullet>
    </text:list-style>
    <text:list-style style:name="id1-3-2-2-4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5-3">
      <text:list-level-style-bullet text:bullet-char="•" text:level="1">
        <style:list-level-properties text:min-label-width="10mm"/>
      </text:list-level-style-bullet>
    </text:list-style>
    <text:list-style style:name="id1-3-2-2-495-3-1">
      <text:list-level-style-bullet text:bullet-char="•" text:level="1">
        <style:list-level-properties text:min-label-width="10mm"/>
      </text:list-level-style-bullet>
    </text:list-style>
    <text:list-style style:name="id1-3-2-2-495-3-2">
      <text:list-level-style-bullet text:bullet-char="•" text:level="1">
        <style:list-level-properties text:min-label-width="10mm"/>
      </text:list-level-style-bullet>
    </text:list-style>
    <text:list-style style:name="id1-3-2-2-495-3-3">
      <text:list-level-style-bullet style:num-suffix="" text:bullet-char="​" text:level="1">
        <style:list-level-properties text:min-label-width="10mm"/>
      </text:list-level-style-bullet>
    </text:list-style>
    <text:list-style style:name="id1-3-2-2-495-3-4">
      <text:list-level-style-bullet text:bullet-char="•" text:level="1">
        <style:list-level-properties text:min-label-width="10mm"/>
      </text:list-level-style-bullet>
    </text:list-style>
    <text:list-style style:name="id1-3-2-2-495-3-5">
      <text:list-level-style-bullet text:bullet-char="•" text:level="1">
        <style:list-level-properties text:min-label-width="10mm"/>
      </text:list-level-style-bullet>
    </text:list-style>
    <text:list-style style:name="id1-3-2-2-495-3-6">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3-1">
      <text:list-level-style-bullet text:bullet-char="•" text:level="1">
        <style:list-level-properties text:min-label-width="10mm"/>
      </text:list-level-style-bullet>
    </text:list-style>
    <text:list-style style:name="id1-3-2-2-497-3-2">
      <text:list-level-style-bullet text:bullet-char="•" text:level="1">
        <style:list-level-properties text:min-label-width="10mm"/>
      </text:list-level-style-bullet>
    </text:list-style>
    <text:list-style style:name="id1-3-2-2-4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00-3">
      <text:list-level-style-bullet text:bullet-char="•" text:level="1">
        <style:list-level-properties text:min-label-width="10mm"/>
      </text:list-level-style-bullet>
    </text:list-style>
    <text:list-style style:name="id1-3-2-2-500-3-1">
      <text:list-level-style-bullet text:bullet-char="•" text:level="1">
        <style:list-level-properties text:min-label-width="10mm"/>
      </text:list-level-style-bullet>
    </text:list-style>
    <text:list-style style:name="id1-3-2-2-500-3-2">
      <text:list-level-style-bullet text:bullet-char="•" text:level="1">
        <style:list-level-properties text:min-label-width="10mm"/>
      </text:list-level-style-bullet>
    </text:list-style>
    <text:list-style style:name="id1-3-2-2-500-3-3">
      <text:list-level-style-bullet text:bullet-char="•" text:level="1">
        <style:list-level-properties text:min-label-width="10mm"/>
      </text:list-level-style-bullet>
    </text:list-style>
    <text:list-style style:name="id1-3-2-2-500-3-4">
      <text:list-level-style-bullet text:bullet-char="•" text:level="1">
        <style:list-level-properties text:min-label-width="10mm"/>
      </text:list-level-style-bullet>
    </text:list-style>
    <text:list-style style:name="id1-3-2-2-509-5">
      <text:list-level-style-bullet text:bullet-char="•" text:level="1">
        <style:list-level-properties text:min-label-width="10mm"/>
      </text:list-level-style-bullet>
    </text:list-style>
    <text:list-style style:name="id1-3-2-2-509-5-1">
      <text:list-level-style-bullet text:bullet-char="•" text:level="1">
        <style:list-level-properties text:min-label-width="10mm"/>
      </text:list-level-style-bullet>
    </text:list-style>
    <text:list-style style:name="id1-3-2-2-509-5-2">
      <text:list-level-style-bullet text:bullet-char="•" text:level="1">
        <style:list-level-properties text:min-label-width="10mm"/>
      </text:list-level-style-bullet>
    </text:list-style>
    <text:list-style style:name="id1-3-2-2-509-5-3">
      <text:list-level-style-bullet text:bullet-char="•" text:level="1">
        <style:list-level-properties text:min-label-width="10mm"/>
      </text:list-level-style-bullet>
    </text:list-style>
    <text:list-style style:name="id1-3-2-2-509-5-4">
      <text:list-level-style-bullet text:bullet-char="•" text:level="1">
        <style:list-level-properties text:min-label-width="10mm"/>
      </text:list-level-style-bullet>
    </text:list-style>
    <text:list-style style:name="id1-3-2-2-509-5-5">
      <text:list-level-style-bullet text:bullet-char="•" text:level="1">
        <style:list-level-properties text:min-label-width="10mm"/>
      </text:list-level-style-bullet>
    </text:list-style>
    <text:list-style style:name="id1-3-2-2-509-5-6">
      <text:list-level-style-bullet text:bullet-char="•" text:level="1">
        <style:list-level-properties text:min-label-width="10mm"/>
      </text:list-level-style-bullet>
    </text:list-style>
    <text:list-style style:name="id1-3-2-2-509-5-7">
      <text:list-level-style-bullet text:bullet-char="•" text:level="1">
        <style:list-level-properties text:min-label-width="10mm"/>
      </text:list-level-style-bullet>
    </text:list-style>
    <text:list-style style:name="id1-3-2-2-509-5-8">
      <text:list-level-style-bullet text:bullet-char="•" text:level="1">
        <style:list-level-properties text:min-label-width="10mm"/>
      </text:list-level-style-bullet>
    </text:list-style>
    <text:list-style style:name="id1-3-2-2-509-5-9">
      <text:list-level-style-bullet text:bullet-char="•" text:level="1">
        <style:list-level-properties text:min-label-width="10mm"/>
      </text:list-level-style-bullet>
    </text:list-style>
    <text:list-style style:name="id1-3-2-2-509-5-10">
      <text:list-level-style-bullet text:bullet-char="•" text:level="1">
        <style:list-level-properties text:min-label-width="10mm"/>
      </text:list-level-style-bullet>
    </text:list-style>
    <text:list-style style:name="id1-3-2-2-509-5-11">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1-3-5">
      <text:list-level-style-bullet text:bullet-char="•" text:level="1">
        <style:list-level-properties text:min-label-width="10mm"/>
      </text:list-level-style-bullet>
    </text:list-style>
    <text:list-style style:name="id1-3-2-2-511-3-6">
      <text:list-level-style-bullet text:bullet-char="•" text:level="1">
        <style:list-level-properties text:min-label-width="10mm"/>
      </text:list-level-style-bullet>
    </text:list-style>
    <text:list-style style:name="id1-3-2-2-511-3-7">
      <text:list-level-style-bullet text:bullet-char="•" text:level="1">
        <style:list-level-properties text:min-label-width="10mm"/>
      </text:list-level-style-bullet>
    </text:list-style>
    <text:list-style style:name="id1-3-2-2-511-3-8">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3-1">
      <text:list-level-style-bullet text:bullet-char="•" text:level="1">
        <style:list-level-properties text:min-label-width="10mm"/>
      </text:list-level-style-bullet>
    </text:list-style>
    <text:list-style style:name="id1-3-2-2-514-3-2">
      <text:list-level-style-bullet text:bullet-char="•" text:level="1">
        <style:list-level-properties text:min-label-width="10mm"/>
      </text:list-level-style-bullet>
    </text:list-style>
    <text:list-style style:name="id1-3-2-2-514-3-3">
      <text:list-level-style-bullet text:bullet-char="•" text:level="1">
        <style:list-level-properties text:min-label-width="10mm"/>
      </text:list-level-style-bullet>
    </text:list-style>
    <text:list-style style:name="id1-3-2-2-514-3-4">
      <text:list-level-style-bullet text:bullet-char="•" text:level="1">
        <style:list-level-properties text:min-label-width="10mm"/>
      </text:list-level-style-bullet>
    </text:list-style>
    <text:list-style style:name="id1-3-2-2-514-3-5">
      <text:list-level-style-bullet text:bullet-char="•" text:level="1">
        <style:list-level-properties text:min-label-width="10mm"/>
      </text:list-level-style-bullet>
    </text:list-style>
    <text:list-style style:name="id1-3-2-2-514-3-6">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515-3-4">
      <text:list-level-style-bullet text:bullet-char="•" text:level="1">
        <style:list-level-properties text:min-label-width="10mm"/>
      </text:list-level-style-bullet>
    </text:list-style>
    <text:list-style style:name="id1-3-2-2-515-3-5">
      <text:list-level-style-bullet text:bullet-char="•" text:level="1">
        <style:list-level-properties text:min-label-width="10mm"/>
      </text:list-level-style-bullet>
    </text:list-style>
    <text:list-style style:name="id1-3-2-2-515-3-6">
      <text:list-level-style-bullet text:bullet-char="•" text:level="1">
        <style:list-level-properties text:min-label-width="10mm"/>
      </text:list-level-style-bullet>
    </text:list-style>
    <text:list-style style:name="id1-3-2-2-515-3-7">
      <text:list-level-style-bullet text:bullet-char="•" text:level="1">
        <style:list-level-properties text:min-label-width="10mm"/>
      </text:list-level-style-bullet>
    </text:list-style>
    <text:list-style style:name="id1-3-2-2-515-3-8">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5-1">
      <text:list-level-style-bullet text:bullet-char="•" text:level="1">
        <style:list-level-properties text:min-label-width="10mm"/>
      </text:list-level-style-bullet>
    </text:list-style>
    <text:list-style style:name="id1-3-2-2-515-5-2">
      <text:list-level-style-bullet text:bullet-char="•" text:level="1">
        <style:list-level-properties text:min-label-width="10mm"/>
      </text:list-level-style-bullet>
    </text:list-style>
    <text:list-style style:name="id1-3-2-2-515-5-3">
      <text:list-level-style-bullet text:bullet-char="•" text:level="1">
        <style:list-level-properties text:min-label-width="10mm"/>
      </text:list-level-style-bullet>
    </text:list-style>
    <text:list-style style:name="id1-3-2-2-515-5-4">
      <text:list-level-style-bullet text:bullet-char="•" text:level="1">
        <style:list-level-properties text:min-label-width="10mm"/>
      </text:list-level-style-bullet>
    </text:list-style>
    <text:list-style style:name="id1-3-2-2-515-5-5">
      <text:list-level-style-bullet text:bullet-char="•" text:level="1">
        <style:list-level-properties text:min-label-width="10mm"/>
      </text:list-level-style-bullet>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23</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bepalingen in de Invorderingswet 1990</text:p>
            <text:p text:style-name="al">Besluit:</text:p>
            <text:p text:style-name="al">vast te stellen de Leidraad invordering gemeentelijke 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gemeente Aalt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Dit is de Leidraad Invordering van de gemeente Aalten. Bij de opmaak van de gemeentelijke leidraad is aansluiting gezocht bij de rijksleidraad. Het is echter geen kopie. Daar waar noodzakelijk zijn bepalingen toegevoegd of aangepast aan de gemeentelijke situatie.</text:p>
            <text:p text:style-name="al">Deze Leidraad heeft betrekking op de gemeentelijke belastingen, rekening houdende met de aan-wijzingsbesluiten inzake de belastingheffing- en belastinginvorderingsbevoegdheden van gemeente-ambtenaren. Op grond van deze aanwijzingsbesluiten gelden de volgende invorderingsbevoegd-heden: de ontvanger is de aangewezen ambtenaar belast met het gehele invorderingstraject inclusief de kwijtschelding. De uitvoering van de kwijtschelding is neergelegd bij afdeling FBI, team F&amp;A, van de gemeente Aalten.</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Aalten’. Dit is gedaan om de nummering van de originele rijksleidraad niet te veranderen. De (halfjaarlijkse) wijzigingen van het Ministerie van Financiën kunnen dan sneller gevonden en veranderd worden.</text:p>
          </text:section>
          <text:section text:name="artikel_id1-3-2-2-3" text:style-name="artikel">
            <text:p text:style-name="artikel_kop_titel"><text:span text:style-name="artikel_kop_label"/> <text:span text:style-name="artikel_kop_nr">1.1.1.</text:span> Lijst met gebruikte afkortingen</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HOA: Wet homologatie onderhands akkoord</text:p>
            <text:p text:style-name="al">WSF: Wet Studiefinanciering 2000</text:p>
            <text:p text:style-name="al">WSNP: Wettelijke schuldsanering natuurlijke personen</text:p>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belasting(en): belastingen die door de gemeente worden geheven;</text:p>
              </text:list-item>
              <text:list-item text:style-override="id1-3-2-2-4-2-2">
                <text:number>•</text:number>
                <text:p text:style-name="al">belastingdeurwaarder: de daartoe door het college aangewezen gemeenteambtenaar bedoeld in artikel 231, tweede lid, onderdeel e, van de Gemeentewet;</text:p>
              </text:list-item>
              <text:list-item text:style-override="id1-3-2-2-4-2-3">
                <text:number>•</text:number>
                <text:p text:style-name="al">besluit (het):het Uitvoeringsbesluit Invorderingswet 1990;</text:p>
              </text:list-item>
              <text:list-item text:style-override="id1-3-2-2-4-2-4">
                <text:number>•</text:number>
                <text:p text:style-name="al">college: het college van burgemeester en wethouders van de gemeente;</text:p>
              </text:list-item>
              <text:list-item text:style-override="id1-3-2-2-4-2-5">
                <text:number>•</text:number>
                <text:p text:style-name="al">echtgenoot: de echtgenoot, bedoeld in artikel 3 Pw</text:p>
              </text:list-item>
              <text:list-item text:style-override="id1-3-2-2-4-2-6">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4-2-7">
                <text:number>•</text:number>
                <text:p text:style-name="al">ondernemer: de belastingschuldige die een onderneming drijft of zelfstandig een beroep uitoefent;</text:p>
              </text:list-item>
              <text:list-item text:style-override="id1-3-2-2-4-2-8">
                <text:number>•</text:number>
                <text:p text:style-name="al">ontvanger: de gemeenteambtenaar bedoeld in artikel 231, tweede lid, onderdeel c, van de Gemeentewet, met inbegrip van de ambtenaren aan wie ter zake mandaat is verleend door de ontvanger;</text:p>
              </text:list-item>
              <text:list-item text:style-override="id1-3-2-2-4-2-9">
                <text:number>•</text:number>
                <text:p text:style-name="al">particulier: de belastingschuldige die niet als ondernemer wordt aangemerkt;</text:p>
              </text:list-item>
              <text:list-item text:style-override="id1-3-2-2-4-2-10">
                <text:number>•</text:number>
                <text:p text:style-name="al">regeling (de): de Uitvoeringsregeling Invorderingswet 1990;</text:p>
              </text:list-item>
              <text:list-item text:style-override="id1-3-2-2-4-2-11">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text:p>
            <text:p text:style-name="al">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 Aalten.</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7-6">
              <text:list-item text:style-override="id1-3-2-2-7-6-1">
                <text:number>•</text:number>
                <text:p text:style-name="al">bezwaarschriften tegen beschikkingen invorderingsrente als bedoeld in artikel 30, eerste lid, van de wet;</text:p>
              </text:list-item>
              <text:list-item text:style-override="id1-3-2-2-7-6-2">
                <text:number>•</text:number>
                <text:p text:style-name="al">bezwaarschriften tegen beschikkingen aansprakelijkstelling als bedoeld in artikel 49, eerste lid, van de wet;</text:p>
              </text:list-item>
              <text:list-item text:style-override="id1-3-2-2-7-6-3">
                <text:number>•</text:number>
                <text:p text:style-name="al">bezwaar- en beroepschriften als bedoeld in artikel 7, eerste lid, van de Kostenwet invordering rijksbelastingen</text:p>
              </text:list-item>
              <text:list-item text:style-override="id1-3-2-2-7-6-4">
                <text:number>•</text:number>
                <text:p text:style-name="al">bezwaarschriften tegen beschikkingen kostenvergoeding bij een onrechtmatig opgelegde verplichting als bedoeld in artikel 62a, eerste lid, van de wet;</text:p>
              </text:list-item>
              <text:list-item text:style-override="id1-3-2-2-7-6-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0-5">
              <text:list-item text:style-override="id1-3-2-2-10-5-1">
                <text:number>•</text:number>
                <text:p text:style-name="al">Met de beslaglegging op korte termijn de verkoop van (een deel van) de activa van het bedrijf wordt beoogd;</text:p>
              </text:list-item>
              <text:list-item text:style-override="id1-3-2-2-10-5-2">
                <text:number>•</text:number>
                <text:p text:style-name="al">Door de beslaglegging de werkvoorraad en/of geldmiddelen geheel of nagenoeg geheel worden vastgelegd;</text:p>
              </text:list-item>
              <text:list-item text:style-override="id1-3-2-2-10-5-3">
                <text:number>•</text:number>
                <text:p text:style-name="al">Derden niet onkundig blijven van de beslaglegging, zoals steeds het geval is bij derdenbeslag;</text:p>
              </text:list-item>
              <text:list-item text:style-override="id1-3-2-2-10-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1-5">
              <text:list-item text:style-override="id1-3-2-2-11-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5-2">
                <text:number>•</text:number>
                <text:p text:style-name="al">Regionaal vrij algemeen erkende feest- en gedenkdagen met inbegrip van de daaraan voorafgaande en de daarop volgende dag;</text:p>
              </text:list-item>
              <text:list-item text:style-override="id1-3-2-2-11-5-3">
                <text:number>•</text:number>
                <text:p text:style-name="al">De dagen tussen de beide Kerstdagen en Nieuwjaarsdag.</text:p>
              </text:list-item>
            </text:list>
          </text:section>
          <text:section text:name="artikel_id1-3-2-2-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dres binnenkomst bescheiden:</text:p>
            <text:p text:style-name="al">Gemeente Aalten</text:p>
            <text:p text:style-name="al">Postbus 119</text:p>
            <text:p text:style-name="al">7120 AC Aalten</text:p>
            <text:p text:style-name="al">gemeente@aalten.nl</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3"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text:p>
            <text:p text:style-name="al">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text:p>
            <text:p text:style-name="al">Toezending of uitreiking aan een ander dan de belanghebbende blijft achterwege, tenzij de ontvanger zich ervan heeft overtuigd dat die ander tot ontvangst van de verklaring bevoegd is.</text:p>
          </text:section>
          <text:section text:name="artikel_id1-3-2-2-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text:p>
            <text:p text:style-name="al">betalingsachterstand, dat wil zeggen als niet is betaald binnen de betalingstermijn(en) die voor de</text:p>
            <text:p text:style-name="al">belastingaanslag gelden. De informatieplicht vervalt zodra volledige betaling plaatsvindt.</text:p>
            <text:p text:style-name="al">De ontvanger kan altijd gebruik maken van zijn bevoegdheid van hoofdstuk VII als de toepassing van artikel 10 van de wet aan de orde kan komen.</text:p>
          </text:section>
          <text:section text:name="artikel_id1-3-2-2-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section text:name="artikel_id1-3-2-2-19"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0"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1"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21-6">
              <text:list-item text:style-override="id1-3-2-2-21-6-1">
                <text:number>•</text:number>
                <text:p text:style-name="al">De fiscale en civiele bevoegdheden van de ontvanger;</text:p>
              </text:list-item>
              <text:list-item text:style-override="id1-3-2-2-21-6-2">
                <text:number>•</text:number>
                <text:p text:style-name="al">Het leggen van conservatoir beslag;</text:p>
              </text:list-item>
              <text:list-item text:style-override="id1-3-2-2-21-6-3">
                <text:number>•</text:number>
                <text:p text:style-name="al">Het vragen van toestemming bij gerechtelijke procedures;</text:p>
              </text:list-item>
              <text:list-item text:style-override="id1-3-2-2-21-6-4">
                <text:number>•</text:number>
                <text:p text:style-name="al">De Rijksadvocaat;</text:p>
              </text:list-item>
              <text:list-item text:style-override="id1-3-2-2-21-6-5">
                <text:number>•</text:number>
                <text:p text:style-name="al">Faillissementsaanvraag.</text:p>
              </text:list-item>
            </text:list>
          </text:section>
          <text:section text:name="artikel_id1-3-2-2-22"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text:p>
            <text:p text:style-name="al">bevoegdheden over te schakelen op civielrechtelijke bevoegdheden of andersom, dan doet hij dit alleen als het belang van de invordering opweegt tegen de belangen van de belastingschuldige en eventuele derden.</text:p>
          </text:section>
          <text:section text:name="artikel_id1-3-2-2-23"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4"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5"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text:p>
            <text:p text:style-name="al">conservatoir beslag te leggen aan de voorzieningenrechter als de belasting in redelijkheid materieel</text:p>
            <text:p text:style-name="al">verschuldigd geacht mag worden. Het opleggen van de belastingaanslag wordt beschouwd als het instellen van een eis in de hoofdzaak als bedoeld in artikel 700, derde lid Rv.</text:p>
          </text:section>
          <text:section text:name="artikel_id1-3-2-2-26" text:style-name="artikel">
            <text:p text:style-name="artikel_kop_titel"><text:span text:style-name="artikel_kop_label"/> <text:span text:style-name="artikel_kop_nr">3.3.</text:span> Gerechtelijke procedures - toestemming</text:p>
            <text:p text:style-name="al"/>
          </text:section>
          <text:section text:name="artikel_id1-3-2-2-27" text:style-name="artikel">
            <text:p text:style-name="artikel_kop_titel"><text:span text:style-name="artikel_kop_label"/> <text:span text:style-name="artikel_kop_nr">3.3.1.</text:span>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7-3">
              <text:list-item text:style-override="id1-3-2-2-27-3-1">
                <text:number>•</text:number>
                <text:p text:style-name="al">Beroepsprocedures op grond van artikel 26 AWR;</text:p>
              </text:list-item>
              <text:list-item text:style-override="id1-3-2-2-27-3-2">
                <text:number>•</text:number>
                <text:p text:style-name="al">Hoger beroepsprocedures op grond van artikel 27h AWR;</text:p>
              </text:list-item>
              <text:list-item text:style-override="id1-3-2-2-27-3-3">
                <text:number>•</text:number>
                <text:p text:style-name="al">(hoger) Beroepsprocedures op grond van artikel 7 Kostenwet invordering rijksbelastingen;</text:p>
              </text:list-item>
              <text:list-item text:style-override="id1-3-2-2-27-3-4">
                <text:number>•</text:number>
                <text:p text:style-name="al">Kantonzaken;</text:p>
              </text:list-item>
              <text:list-item text:style-override="id1-3-2-2-27-3-5">
                <text:number>•</text:number>
                <text:p text:style-name="al">Kort gedingprocedures, indien de ontvanger gedaagde is.</text:p>
              </text:list-item>
            </text:list>
          </text:section>
          <text:section text:name="artikel_id1-3-2-2-28" text:style-name="artikel">
            <text:p text:style-name="artikel_kop_titel"><text:span text:style-name="artikel_kop_label"/> <text:span text:style-name="artikel_kop_nr">3.3.2.</text:span> Toestemming</text:p>
            <text:p text:style-name="al">In gerechtelijke procedures waarin de ontvanger als eiser optreedt, moet hij toestemming hebben van het college. Behalve voor in hoger beroep te voeren zaken geldt het voorgaande niet voor:</text:p>
            <text:list text:style-name="id1-3-2-2-28-3">
              <text:list-item text:style-override="id1-3-2-2-28-3-1">
                <text:number>•</text:number>
                <text:p text:style-name="al">Verklaringsprocedures in het kader van derdenbeslagen;</text:p>
              </text:list-item>
              <text:list-item text:style-override="id1-3-2-2-28-3-2">
                <text:number>•</text:number>
                <text:p text:style-name="al">Kantonzaken;</text:p>
              </text:list-item>
              <text:list-item text:style-override="id1-3-2-2-28-3-3">
                <text:number>•</text:number>
                <text:p text:style-name="al">Verzoekschriftprocedures;</text:p>
              </text:list-item>
              <text:list-item text:style-override="id1-3-2-2-28-3-4">
                <text:number>•</text:number>
                <text:p text:style-name="al">Aansprakelijkheidsprocedures;</text:p>
              </text:list-item>
              <text:list-item text:style-override="id1-3-2-2-28-3-5">
                <text:number>•</text:number>
                <text:p text:style-name="al">Procedures die worden ingesteld naar aanleiding van een verzet ex artikel 435, derde lid, of artikel 708, tweede lid, Rv.</text:p>
              </text:list-item>
            </text:list>
          </text:section>
          <text:section text:name="artikel_id1-3-2-2-29" text:style-name="artikel">
            <text:p text:style-name="artikel_kop_titel"><text:span text:style-name="artikel_kop_label"/> <text:span text:style-name="artikel_kop_nr">3.4.</text:span> Rijksadvocaat</text:p>
            <text:p text:style-name="al">Deze bepaling is niet van toepassing voor de gemeente Aalten.</text:p>
          </text:section>
          <text:section text:name="artikel_id1-3-2-2-30" text:style-name="artikel">
            <text:p text:style-name="artikel_kop_titel"><text:span text:style-name="artikel_kop_label"/> <text:span text:style-name="artikel_kop_nr">3.5.</text:span> Faillissementsaanvraag</text:p>
            <text:p text:style-name="al">Bij een faillissementsaanvraag wordt vooraf toestemming gevraagd aan het college. Dit geldt ook bij een eventuele steunvordering voor het aanvragen van een faillissement.</text:p>
          </text:section>
          <text:section text:name="artikel_id1-3-2-2-31"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section>
          <text:section text:name="artikel_id1-3-2-2-32"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text:p>
            <text:p text:style-name="al">invorderingsmaatregelen die rechtstreeks verband houden met de invorderingstaak en de hieruit</text:p>
            <text:p text:style-name="al">voortvloeiende bevoegdheden van de ontvanger.</text:p>
            <text:p text:style-name="al">Dit brengt met zich mee dat de belastingdeurwaarder ook bevoegd is tot die werkzaamheden die</text:p>
            <text:p text:style-name="al">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3"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text:p>
            <text:p text:style-name="al">strafrechtelijke bescherming, voor zover zij hun wettelijke taken en bevoegdheden uitoefenen.</text:p>
          </text:section>
          <text:section text:name="artikel_id1-3-2-2-34" text:style-name="artikel">
            <text:p text:style-name="artikel_kop_titel"><text:span text:style-name="artikel_kop_label"/> <text:span text:style-name="artikel_kop_nr">4.3.</text:span> Legitimatie</text:p>
            <text:p text:style-name="al">Voor de uitoefening van de aan hem opgedragen invorderingstaken kan de belastingdeurwaarder op</text:p>
            <text:p text:style-name="al">verzoek zich legitimeren aan de belastingschuldige en/of zijn/haar gemachtigden.</text:p>
          </text:section>
          <text:section text:name="artikel_id1-3-2-2-35" text:style-name="artikel">
            <text:p text:style-name="artikel_kop_titel"><text:span text:style-name="artikel_kop_label">Artikel</text:span> <text:span text:style-name="artikel_kop_nr">5.</text:span> Er zijn in deze leidraad op dit artikel van de wet geen beleidsregels gemaakt Artikel 6. Reikwijdte van de wet</text:p>
            <text:p text:style-name="al">Artikel 6 van de wet bepaalt dat de wet ook van toepassing is op:</text:p>
            <text:list text:style-name="id1-3-2-2-35-3">
              <text:list-item text:style-override="id1-3-2-2-35-3-1">
                <text:number>•</text:number>
                <text:p text:style-name="al">De rente;</text:p>
              </text:list-item>
              <text:list-item text:style-override="id1-3-2-2-35-3-2">
                <text:number>•</text:number>
                <text:p text:style-name="al">De kosten.</text:p>
              </text:list-item>
            </text:list>
            <text:p text:style-name="al">In aansluiting op artikel 6 van de wet beschrijft dit artikel het beleid over rente en kosten.</text:p>
          </text:section>
          <text:section text:name="artikel_id1-3-2-2-36"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Lid 1 bepaalt dat toerekening van betalingen achtereenvolgens gebeurt aan de kosten, de rente en de belastingaanslag;</text:p>
            <text:p text:style-name="al">Lid 2 bepaalt hoe de afboeking aan de verschillende componenten van de belastingaanslag plaatsvindt;</text:p>
            <text:p text:style-name="al">In aansluiting op artikel 7 van de wet beschrijft dit artikel het beleid over:</text:p>
            <text:list text:style-name="id1-3-2-2-37-6">
              <text:list-item text:style-override="id1-3-2-2-37-6-1">
                <text:number>•</text:number>
                <text:p text:style-name="al">Het tijdstip van de betaling;</text:p>
              </text:list-item>
              <text:list-item text:style-override="id1-3-2-2-37-6-2">
                <text:number>•</text:number>
                <text:p text:style-name="al">De afboeking van de betaling;</text:p>
              </text:list-item>
              <text:list-item text:style-override="id1-3-2-2-37-6-3">
                <text:number>•</text:number>
                <text:p text:style-name="al">Teveelbetalingen;</text:p>
              </text:list-item>
              <text:list-item text:style-override="id1-3-2-2-37-6-4">
                <text:number>•</text:number>
                <text:p text:style-name="al">Het rekenen van rente en kosten bij afboeking;</text:p>
              </text:list-item>
              <text:list-item text:style-override="id1-3-2-2-37-6-5">
                <text:number>•</text:number>
                <text:p text:style-name="al">Het toerekenen van stortingskosten; </text:p>
              </text:list-item>
              <text:list-item text:style-override="id1-3-2-2-37-6-6">
                <text:number>•</text:number>
                <text:p text:style-name="al">Het toerekenen van kosten bij meerdere aanslagen;</text:p>
              </text:list-item>
              <text:list-item text:style-override="id1-3-2-2-37-6-7">
                <text:number>•</text:number>
                <text:p text:style-name="al">De afboeking van de betaling op de bestuurlijke boete;</text:p>
              </text:list-item>
              <text:list-item text:style-override="id1-3-2-2-37-6-8">
                <text:number>•</text:number>
                <text:p text:style-name="al">De afboeking van betalingen door aansprakelijkgestelden;</text:p>
              </text:list-item>
              <text:list-item text:style-override="id1-3-2-2-37-6-9">
                <text:number>•</text:number>
                <text:p text:style-name="al">Betaling bij vergissing;</text:p>
              </text:list-item>
              <text:list-item text:style-override="id1-3-2-2-37-6-10">
                <text:number>•</text:number>
                <text:p text:style-name="al">Betaling van kleine bedragen;</text:p>
              </text:list-item>
              <text:list-item text:style-override="id1-3-2-2-37-6-11">
                <text:number>•</text:number>
                <text:p text:style-name="al">Ontvangen bedragen uit de wettelijke saneringsregeling en faillissement.</text:p>
              </text:list-item>
            </text:list>
          </text:section>
          <text:section text:name="artikel_id1-3-2-2-38" text:style-name="artikel">
            <text:p text:style-name="artikel_kop_titel"><text:span text:style-name="artikel_kop_label"/> <text:span text:style-name="artikel_kop_nr">7.1.</text:span> Tijdstip betaling</text:p>
            <text:list text:style-name="id1-3-2-2-38-2">
              <text:list-item text:style-override="id1-3-2-2-38-2-1">
                <text:number>•</text:number>
                <text:p text:style-name="al">Als tijdstip van betaling geldt de datum van bijschrijving op de rekening van de gemeente;</text:p>
              </text:list-item>
              <text:list-item text:style-override="id1-3-2-2-38-2-2">
                <text:number>•</text:number>
                <text:p text:style-name="al">Bij contante betaling via de balie van een ING-kantoor of postagentschap in een winkel, hetzij door middel van storting van contant geld, hetzij met een pinpas, geldt als tijdstip van betaling de eerste werkdag volgend op de dag van de storting of pintransactie;</text:p>
              </text:list-item>
              <text:list-item text:style-override="id1-3-2-2-38-2-3">
                <text:number>•</text:number>
                <text:p text:style-name="al">Bij rechtstreekse betaling aan de gemeente door middel van een pin- of creditcardtransactie geldt de dag van de pin- of creditcardtransactie als tijdstip van betaling;</text:p>
              </text:list-item>
              <text:list-item text:style-override="id1-3-2-2-38-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38-2-5">
                <text:number>•</text:number>
                <text:p text:style-name="al">Bij betaling aan de kas van de gemeente geldt de dag waarop het bedrag aan het loket van de gemeente is betaald als tijdstip van betaling;</text:p>
              </text:list-item>
              <text:list-item text:style-override="id1-3-2-2-38-2-6">
                <text:number>•</text:number>
                <text:p text:style-name="al">Bij betaling aan de belastingdeurwaarder geldt de dag waarop het bedrag aan de belastingdeurwaarder is betaald als tijdstip van betaling.</text:p>
              </text:list-item>
            </text:list>
          </text:section>
          <text:section text:name="artikel_id1-3-2-2-39"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39-3">
              <text:list-item text:style-override="id1-3-2-2-39-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9-3-2">
                <text:number>•</text:number>
                <text:p text:style-name="al">Ongerichte betalingen, zonder reclame, worden afgeboekt op de oudste openstaande aanslag. De aard van de belastingaanslagen kan aanleiding geven om hiervan af te wijken;</text:p>
              </text:list-item>
              <text:list-item text:style-override="id1-3-2-2-39-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0"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1"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p text:style-name="al">Onder rente als bedoeld in artikel 7 van de wet wordt alleen verstaan: de invorderingsrente.</text:p>
          </text:section>
          <text:section text:name="artikel_id1-3-2-2-42"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3"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4"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text:p>
            <text:p text:style-name="al">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5"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46" text:style-name="artikel">
            <text:p text:style-name="artikel_kop_titel"><text:span text:style-name="artikel_kop_label"/> <text:span text:style-name="artikel_kop_nr">7.9.</text:span> Mededeling afboeking betaling</text:p>
            <text:p text:style-name="al">De belastingschuldige wordt niet van iedere afboeking van een betaling schriftelijk op de hoogte gesteld. De belastingschuldige kan de ontvanger verzoeken van iedere afboeking schriftelijk op de hoogte te stellen.</text:p>
          </text:section>
          <text:section text:name="artikel_id1-3-2-2-47"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name="artikel_id1-3-2-2-48"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49" text:style-name="artikel">
            <text:p text:style-name="artikel_kop_titel"><text:span text:style-name="artikel_kop_label"/> <text:span text:style-name="artikel_kop_nr">7a.</text:span> Uitbetaling van belastingteruggaven</text:p>
            <text:p text:style-name="al">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2-49-4">
              <text:list-item text:style-override="id1-3-2-2-49-4-1">
                <text:number>•</text:number>
                <text:p text:style-name="al">De aanwijzing van het rekeningnummer voor uitbetaling;</text:p>
              </text:list-item>
              <text:list-item text:style-override="id1-3-2-2-49-4-2">
                <text:number>•</text:number>
                <text:p text:style-name="al">Uitbetalingsfouten.</text:p>
              </text:list-item>
            </text:list>
          </text:section>
          <text:section text:name="artikel_id1-3-2-2-50"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section>
          <text:section text:name="artikel_id1-3-2-2-51"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 Aalten.</text:p>
          </text:section>
          <text:section text:name="artikel_id1-3-2-2-52"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section>
          <text:section text:name="artikel_id1-3-2-2-53" text:style-name="artikel">
            <text:p text:style-name="artikel_kop_titel"><text:span text:style-name="artikel_kop_label"/> <text:span text:style-name="artikel_kop_nr">8.</text:span> Aanslagen gemeente Aalten</text:p>
            <text:p text:style-name="al">Artikel 8 van de wet regelt dat de ontvanger de belastingaanslag bekend maakt door toezending of uitreiking aan de belastingschuldige. In dit artikel wordt tevens de gecombineerde aanslag van de gemeente Aalten behandeld. De belastingschuldige is de belastingaanslag in zijn geheel verschuldigd. Als op het aanslagbiljet meer dan één naam voorkomt, is ieder van hen als hoofdschuldenaar die belastingaanslag in zijn geheel verschuldigd, ongeacht tot welke verrekening zij onderling zijn gehouden.</text:p>
            <text:p text:style-name="al">In aansluiting op artikel 8 van de wet beschrijft dit artikel het beleid over:</text:p>
            <text:list text:style-name="id1-3-2-2-53-4">
              <text:list-item text:style-override="id1-3-2-2-53-4-1">
                <text:number>•</text:number>
                <text:p text:style-name="al">De verzending of uitreiking van het aanslagbiljet in bijzondere situaties;</text:p>
              </text:list-item>
              <text:list-item text:style-override="id1-3-2-2-53-4-2">
                <text:number>•</text:number>
                <text:p text:style-name="al">Bekendmaking van de aanslag aan een rechtspersoon die (vermoedelijk) is opgehouden te bestaan:</text:p>
              </text:list-item>
              <text:list-item text:style-override="id1-3-2-2-53-4-3">
                <text:number>•</text:number>
                <text:p text:style-name="al">De verzending van de aanslagbiljetten;</text:p>
              </text:list-item>
              <text:list-item text:style-override="id1-3-2-2-53-4-4">
                <text:number>•</text:number>
                <text:p text:style-name="al">De gehoudenheid tot betalen belastingaanslag en aanslagbiljet;</text:p>
              </text:list-item>
              <text:list-item text:style-override="id1-3-2-2-53-4-5">
                <text:number>•</text:number>
                <text:p text:style-name="al">Het verzenden van een uitnodiging tot betaling aan erfgenamen;</text:p>
              </text:list-item>
              <text:list-item text:style-override="id1-3-2-2-53-4-6">
                <text:number>•</text:number>
                <text:p text:style-name="al">De gecombineerde aanslag van de gemeente Aalten.</text:p>
              </text:list-item>
            </text:list>
          </text:section>
          <text:section text:name="artikel_id1-3-2-2-54"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4-3">
              <text:list-item text:style-override="id1-3-2-2-54-3-1">
                <text:number>•</text:number>
                <text:p text:style-name="al">Aanslagbiljetten ten name van een onder curatele gestelde aan de curator worden gezonden;</text:p>
              </text:list-item>
              <text:list-item text:style-override="id1-3-2-2-54-3-2">
                <text:number>•</text:number>
                <text:p text:style-name="al">Ingeval van faillissement het aanslagbiljet aan de curator wordt gezonden als de belastingschuld in het faillissement valt dan wel een boedelschuld vormt;</text:p>
              </text:list-item>
              <text:list-item text:style-override="id1-3-2-2-54-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4-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5"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5-3">
              <text:list-item text:style-override="id1-3-2-2-55-3-1">
                <text:number>•</text:number>
                <text:p text:style-name="al">Het recht waarnaar de rechtspersoon is opgericht;</text:p>
              </text:list-item>
              <text:list-item text:style-override="id1-3-2-2-55-3-2">
                <text:number>•</text:number>
                <text:p text:style-name="al">Het belang van een snelle bekendmaking in verband met vrees voor onverhaalbaarheid.</text:p>
              </text:list-item>
            </text:list>
          </text:section>
          <text:section text:name="artikel_id1-3-2-2-56"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7"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58" text:style-name="artikel">
            <text:p text:style-name="artikel_kop_titel"><text:span text:style-name="artikel_kop_label"/>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section>
          <text:section text:name="artikel_id1-3-2-2-59"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 Aalten.</text:p>
          </text:section>
          <text:section text:name="artikel_id1-3-2-2-60"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 Aalten.</text:p>
          </text:section>
          <text:section text:name="artikel_id1-3-2-2-61" text:style-name="artikel">
            <text:p text:style-name="artikel_kop_titel"><text:span text:style-name="artikel_kop_label"/> <text:span text:style-name="artikel_kop_nr">9.3.</text:span> Uitbetaling voorlopige teruggave in één termijn</text:p>
            <text:p text:style-name="al">Deze bepaling is niet van toepassing voor de gemeente Aalten.</text:p>
          </text:section>
          <text:section text:name="artikel_id1-3-2-2-62"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3"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text:p>
            <text:p text:style-name="al">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4"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text:p>
            <text:p text:style-name="al">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5" text:style-name="artikel">
            <text:p text:style-name="artikel_kop_titel"><text:span text:style-name="artikel_kop_label"/> <text:span text:style-name="artikel_kop_nr">9.7.</text:span> Betalingstermijnen</text:p>
            <text:p text:style-name="al">De gemeente heeft voor iedere belastingsoort de betalingstermijn(en) in de belastingverordening geregeld. Is in de belastingverordening niets geregeld, dan zijn de betalingstermijnen uit de wet van toepassing. De gemeente Aalten heeft als regel dat de gecombineerde aanslagen gemeentelijke</text:p>
            <text:p text:style-name="al">belastingen betaald moeten worden in twee gelijke termijnen, waarvan de eerste vervalt op de laatste dag van de maand volgend op de maand die in de dagtekening van het aanslagbiljet is vermeld en de daarop volgende termijn twee maanden later.</text:p>
            <text:p text:style-name="al">De volgende heffingen en rechten kennen een andere vervaltermijn. De vervaltermijnen zijn vastgesteld in de betreffende verordeningen. Deze heffingen zijn:</text:p>
            <text:list text:style-name="id1-3-2-2-65-5">
              <text:list-item text:style-override="id1-3-2-2-65-5-1">
                <text:number>•</text:number>
                <text:p text:style-name="al">leges en rechten</text:p>
              </text:list-item>
              <text:list-item text:style-override="id1-3-2-2-65-5-2">
                <text:number>•</text:number>
                <text:p text:style-name="al">rioolheffing</text:p>
              </text:list-item>
            </text:list>
            <text:p text:style-name="al">Daarnaast bestaat voor bepaalde aanslagen de mogelijkheid van automatische incasso. De termijnen bij automatische incasso zijn ook in de verordening geregeld. In aansluiting op artikel 9, tiende lid, van de wet wordt de Algemene Termijnenwet in beide gevallen niet van toepassing verklaard.</text:p>
            <text:p text:style-name="al">Op elke belastingaanslag wordt (worden) de betalingstermijn(en) aangegeven. Uiterlijk op die datum</text:p>
            <text:p text:style-name="al">(vervaldatum) moet de belastingschuldige de aanslag (of het evenredige deel ervan bij meerdere termijnen) hebben betaald.</text:p>
          </text:section>
          <text:section text:name="artikel_id1-3-2-2-66"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text:p>
            <text:p text:style-name="al">voldoen via een automatische incasso. Hiervoor heeft het college een incassoreglement vastgesteld.</text:p>
            <text:p text:style-name="al">Bij automatische incasso wordt de belastingschuldige (een) afwijkende, ruimere, betalingstermijn(en) toegestaan.</text:p>
          </text:section>
          <text:section text:name="artikel_id1-3-2-2-67" text:style-name="artikel">
            <text:p text:style-name="artikel_kop_titel"><text:span text:style-name="artikel_kop_label"/> <text:span text:style-name="artikel_kop_nr">10.</text:span> Versnelde invordering</text:p>
            <text:p text:style-name="al">Artikel 10, eerste lid, van de wet geeft een limitatieve opsomming van bijzondere situaties waarin de</text:p>
            <text:p text:style-name="al">ontvanger met doorbreking van de in artikel 9 van de wet voorgeschreven betalingstermijnen een</text:p>
            <text:p text:style-name="al">belastingaanslag terstond en tot het volle bedrag kan invorderen.</text:p>
            <text:p text:style-name="al">Artikel 10, tweede en derde lid, van de wet bevatten uitzonderingsbepalingen met betrekking tot de</text:p>
            <text:p text:style-name="al">toepassing van deze versnelde invordering.</text:p>
            <text:p text:style-name="al">In aansluiting op artikel 10 van de wet beschrijft dit artikel het beleid over:</text:p>
            <text:list text:style-name="id1-3-2-2-67-8">
              <text:list-item text:style-override="id1-3-2-2-67-8-1">
                <text:number>•</text:number>
                <text:p text:style-name="al">De reikwijdte van de versnelde invordering;</text:p>
              </text:list-item>
              <text:list-item text:style-override="id1-3-2-2-67-8-2">
                <text:number>•</text:number>
                <text:p text:style-name="al">De vrees voor verduistering;</text:p>
              </text:list-item>
              <text:list-item text:style-override="id1-3-2-2-67-8-3">
                <text:number>•</text:number>
                <text:p text:style-name="al">Het metterwoon verlaten van Nederland;</text:p>
              </text:list-item>
              <text:list-item text:style-override="id1-3-2-2-67-8-4">
                <text:number>•</text:number>
                <text:p text:style-name="al">Geen vaste woonplaats in Nederland;</text:p>
              </text:list-item>
              <text:list-item text:style-override="id1-3-2-2-67-8-5">
                <text:number>•</text:number>
                <text:p text:style-name="al">Als er al beslag ligt;</text:p>
              </text:list-item>
              <text:list-item text:style-override="id1-3-2-2-67-8-6">
                <text:number>•</text:number>
                <text:p text:style-name="al">De verkoop namens derden;</text:p>
              </text:list-item>
              <text:list-item text:style-override="id1-3-2-2-67-8-7">
                <text:number>•</text:number>
                <text:p text:style-name="al">De vordering ex artikel 19.</text:p>
              </text:list-item>
            </text:list>
          </text:section>
          <text:section text:name="artikel_id1-3-2-2-68"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text:p>
            <text:p text:style-name="al">hernieuwde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text:p>
            <text:p text:style-name="al">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69"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text:p>
            <text:p text:style-name="al">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0"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text:p>
            <text:p text:style-name="al">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1"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2"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3"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text:p>
            <text:p text:style-name="al">(aankondiging van de) executoriale verkoop, zodat de ontvanger op deze grond niet eerder maatregelen kan treffen dan op het moment dat redelijkerwijs vaststaat dat verkoop zal plaatshebben.</text:p>
          </text:section>
          <text:section text:name="artikel_id1-3-2-2-74"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text:p>
            <text:p text:style-name="al">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5" text:style-name="artikel">
            <text:p text:style-name="artikel_kop_titel"><text:span text:style-name="artikel_kop_label"/>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75-4">
              <text:list-item text:style-override="id1-3-2-2-75-4-1">
                <text:number>•</text:number>
                <text:p text:style-name="al">De geadresseerde van de aanmaning;</text:p>
              </text:list-item>
              <text:list-item text:style-override="id1-3-2-2-75-4-2">
                <text:number>•</text:number>
                <text:p text:style-name="al">Als de aanmaning ten onrechte is verzonden;</text:p>
              </text:list-item>
              <text:list-item text:style-override="id1-3-2-2-75-4-3">
                <text:number>•</text:number>
                <text:p text:style-name="al">Het achterwege laten van tussentijdse vervolging;</text:p>
              </text:list-item>
              <text:list-item text:style-override="id1-3-2-2-75-4-4">
                <text:number>•</text:number>
                <text:p text:style-name="al">De gedeeltelijke voldoening na aanmaning;</text:p>
              </text:list-item>
              <text:list-item text:style-override="id1-3-2-2-75-4-5">
                <text:number>•</text:number>
                <text:p text:style-name="al">De betalingsherinnering;</text:p>
              </text:list-item>
              <text:list-item text:style-override="id1-3-2-2-75-4-6">
                <text:number>•</text:number>
                <text:p text:style-name="al">De kennisgeving dwangbevel;</text:p>
              </text:list-item>
              <text:list-item text:style-override="id1-3-2-2-75-4-7">
                <text:number>•</text:number>
                <text:p text:style-name="al">De aanmaning bij invordering langs civielrechtelijke weg;</text:p>
              </text:list-item>
              <text:list-item text:style-override="id1-3-2-2-75-4-8">
                <text:number>•</text:number>
                <text:p text:style-name="al">Bezwaar tegen kosten aanmaning.</text:p>
              </text:list-item>
            </text:list>
          </text:section>
          <text:section text:name="artikel_id1-3-2-2-76"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text:p>
            <text:p text:style-name="al">minderjarig is of onder curatele staat, dan zendt de ontvanger alsnog een aanmaning naar het adres van de wettelijke vertegenwoordiger.</text:p>
            <text:p text:style-name="al">Als de belastingschuldige is overleden, dan zendt de ontvanger de aanmaning naar de gezamenlijke</text:p>
            <text:p text:style-name="al">erfgenamen. Als de ontvanger weet dat de nalatenschap al is verdeeld, dan zendt hij een aanmaning aan iedere erfgenaam afzonderlijk.</text:p>
          </text:section>
          <text:section text:name="artikel_id1-3-2-2-77"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text:p>
            <text:p text:style-name="al">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Indien de valutadatum van de bijschrijving voor of op de datum van de dagtekening van de aanmaning ligt, dan is de aanmaning ten onrechte verzonden naar de belastingschuldige. In dit geval kan de aanmaning als niet verzonden worden beschouwd.</text:p>
          </text:section>
          <text:section text:name="artikel_id1-3-2-2-78" text:style-name="artikel">
            <text:p text:style-name="artikel_kop_titel"><text:span text:style-name="artikel_kop_label"/> <text:span text:style-name="artikel_kop_nr">11.3.</text:span> Achterwege laten van tussentijdse vervolging en aanmaning</text:p>
            <text:p text:style-name="al">De ontvanger laat tussentijdse vervolging achterwege.</text:p>
          </text:section>
          <text:section text:name="artikel_id1-3-2-2-79"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0" text:style-name="artikel">
            <text:p text:style-name="artikel_kop_titel"><text:span text:style-name="artikel_kop_label"/> <text:span text:style-name="artikel_kop_nr">11.5.</text:span> Betalingsherinnering</text:p>
            <text:p text:style-name="al">Voor alle aanslagen gemeentelijke belastingen wordt vooraf aan de aanmaning door de Gemeente Aalten een herinneringsbrief verzonden. Voor leges wordt door de Gemeente Aalten vooraf aan de aanmaning een herinneringsbrief verzonden.</text:p>
          </text:section>
          <text:section text:name="artikel_id1-3-2-2-81"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text:p>
            <text:p text:style-name="al">De ontvanger verzendt echter geen aanmaning als reeds conservatoir beslag is gelegd.</text:p>
          </text:section>
          <text:section text:name="artikel_id1-3-2-2-82" text:style-name="artikel">
            <text:p text:style-name="artikel_kop_titel"><text:span text:style-name="artikel_kop_label"/> <text:span text:style-name="artikel_kop_nr">11.7.</text:span> Bezwaar tegen kosten aanmaning</text:p>
            <text:p text:style-name="al">Tegen de kosten van een aanmaning, op basis van de Kostenwet artikel 7, kan binnen zes weken na</text:p>
            <text:p text:style-name="al">dagtekening van de aanmaning een bezwaar worden ingediend bij de ontvanger. Het bezwaarschrift dat is ingediend op de stelling dat het aanslagbiljet of de aanmaning niet ontvangen is wordt op basis van het 2de lid ongegrond verklaard, tenzij degene van wie de kosten worden gevorderd aannemelijk maakt dat de ontvangst redelijkerwijs moet worden betwijfeld.</text:p>
          </text:section>
          <text:section text:name="artikel_id1-3-2-2-83" text:style-name="artikel">
            <text:p text:style-name="artikel_kop_titel"><text:span text:style-name="artikel_kop_label"/>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 Tevens ziet de ontvanger er op toe dat de uitvaardiging van dwangbevelen op de juiste wijze geschiedt.</text:p>
            <text:p text:style-name="al">In aansluiting op artikel 12 van de wet beschrijft dit artikel het beleid over:</text:p>
            <text:list text:style-name="id1-3-2-2-83-5">
              <text:list-item text:style-override="id1-3-2-2-83-5-1">
                <text:number>•</text:number>
                <text:p text:style-name="al">Het onderwerp van het dwangbevel;</text:p>
              </text:list-item>
              <text:list-item text:style-override="id1-3-2-2-83-5-2">
                <text:number>•</text:number>
                <text:p text:style-name="al">Tegen wie een dwangbevel wordt verleend.</text:p>
              </text:list-item>
            </text:list>
          </text:section>
          <text:section text:name="artikel_id1-3-2-2-84"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text:p>
            <text:p text:style-name="al">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84-6">
              <text:list-item text:style-override="id1-3-2-2-84-6-1">
                <text:number>•</text:number>
                <text:p text:style-name="al">De inmiddels gedane betalingen;</text:p>
              </text:list-item>
              <text:list-item text:style-override="id1-3-2-2-84-6-2">
                <text:number>•</text:number>
                <text:p text:style-name="al">Verleende verminderingen;</text:p>
              </text:list-item>
              <text:list-item text:style-override="id1-3-2-2-84-6-3">
                <text:number>•</text:number>
                <text:p text:style-name="al">Bedragen waarvoor kwijtschelding of uitstel van betaling is verleend.</text:p>
              </text:list-item>
            </text:list>
          </text:section>
          <text:section text:name="artikel_id1-3-2-2-85"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text:p>
            <text:p text:style-name="al">ontvanger het dwangbevel verleent tegen een ander dan de belastingschuldige, moet duidelijk blijken op welke gronden dit geschied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text:p>
            <text:p text:style-name="al">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6" text:style-name="artikel">
            <text:p text:style-name="artikel_kop_titel"><text:span text:style-name="artikel_kop_label"/>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86-4">
              <text:list-item text:style-override="id1-3-2-2-86-4-1">
                <text:number>•</text:number>
                <text:p text:style-name="al">Door de belastingdeurwaarder;</text:p>
              </text:list-item>
              <text:list-item text:style-override="id1-3-2-2-86-4-2">
                <text:number>•</text:number>
                <text:p text:style-name="al">Per post door de ontvanger.</text:p>
              </text:list-item>
            </text:list>
            <text:p text:style-name="al">In aansluiting op artikel 13 van de wet beschrijft dit artikel het beleid over:</text:p>
            <text:list text:style-name="id1-3-2-2-86-6">
              <text:list-item text:style-override="id1-3-2-2-86-6-1">
                <text:number>•</text:number>
                <text:p text:style-name="al">De betekening van het dwangbevel per post;</text:p>
              </text:list-item>
              <text:list-item text:style-override="id1-3-2-2-86-6-2">
                <text:number>•</text:number>
                <text:p text:style-name="al">De betekening van het dwangbevel door de deurwaarder;</text:p>
              </text:list-item>
              <text:list-item text:style-override="id1-3-2-2-86-6-3">
                <text:number>•</text:number>
                <text:p text:style-name="al">Bijzondere gevallen van betekening van het dwangbevel;</text:p>
              </text:list-item>
              <text:list-item text:style-override="id1-3-2-2-86-6-4">
                <text:number>•</text:number>
                <text:p text:style-name="al">Bezwaar (bij betekening per post) en beroep (bij betekening door de belastingdeurwaarder) tegen de kosten van betekening dwangbevel.</text:p>
              </text:list-item>
            </text:list>
          </text:section>
          <text:section text:name="artikel_id1-3-2-2-87"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text:p>
            <text:p text:style-name="al">bezorgen door de ontvanger van een voor de belastingschuldige bestemd afschrift van het dwangbevel met bevel tot betaling.</text:p>
            <text:p text:style-name="al">Onder ter post bezorging wordt verstaan: het door de ontvanger ter verzending aanbieden van het afschrift aan een postbezorgingsdienst. Als betekeningsdatum geldt in het algemeen de datum van de ter post bezorging.</text:p>
            <text:p text:style-name="al">De ontvanger maakt zoveel mogelijk gebruik van de mogelijkheid het dwangbevel per post te betekenen.</text:p>
          </text:section>
          <text:section text:name="artikel_id1-3-2-2-88"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text:p>
            <text:p text:style-name="al">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89"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text:p>
            <text:p text:style-name="al">belastingschuldige bezwaar heeft tegen kennisneming van de inhoud van het dwangbevel door de</text:p>
            <text:p text:style-name="al">huisgenoot aan wie de belastingdeurwaarder het afschrift moet achterlaten, dan betekent de</text:p>
            <text:p text:style-name="al">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0"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text:p>
            <text:p text:style-name="al">laatstbedoelde betekening het verzenden van een aanmaning aan de wettelijke vertegenwoordiger</text:p>
            <text:p text:style-name="al">voorafgaan.</text:p>
            <text:p text:style-name="al">Ten aanzien van schippers zonder vaste woonplaats aan de wal, is betekening mogelijk op het adres van het verplicht gekozen domicilie.</text:p>
          </text:section>
          <text:section text:name="artikel_id1-3-2-2-91" text:style-name="artikel">
            <text:p text:style-name="artikel_kop_titel"><text:span text:style-name="artikel_kop_label"/> <text:span text:style-name="artikel_kop_nr">13.4.</text:span> Verschuldigdheid betekeningskosten</text:p>
            <text:p text:style-name="al">Indien betekening geschiedt door de belastingdeurwaarder en aan hem een bewijs van afschrijving van het verschuldigde bedrag inclusief aanmaningskosten kan worden getoond, wordt het dwangbevel niet betekend. Indien een bewijs van afschrijving van het verschuldigde bedrag exclusief aanmaningskosten kan worden getoond, wordt het dwangbevel toch betekend voor het bedrag gelijk aan de aanmaningskosten.</text:p>
            <text:p text:style-name="al">Indien betekening geschiedt door de ontvanger conform artikel 13.1 van deze leidraad en de belastingschuldige het vermoeden heeft dat de valutadatum van bijschrijving voor of op de betekeningsdatum van het dwangbevel ligt, kan de belastingschuldige verzoeken of de ontvanger dit kan controleren. Als het vermoeden van de belastingschuldige klopt wordt het dwangbevel geacht niet te zijn betekend.</text:p>
          </text:section>
          <text:section text:name="artikel_id1-3-2-2-92" text:style-name="artikel">
            <text:p text:style-name="artikel_kop_titel"><text:span text:style-name="artikel_kop_label"/> <text:span text:style-name="artikel_kop_nr">14.</text:span> Tenuitvoeringlegging van het dwangbevel</text:p>
            <text:p text:style-name="al">Artikel 14 van de wet gaat over de tenuitvoerlegging van het dwangbevel.</text:p>
            <text:list text:style-name="id1-3-2-2-92-3">
              <text:list-item text:style-override="id1-3-2-2-92-3-1">
                <text:number>•</text:number>
                <text:p text:style-name="al">In aansluiting op artikel 4:116 van de Awb en artikel 14 van de wet beschrijft dit artikel het beleid over:</text:p>
              </text:list-item>
              <text:list-item text:style-override="id1-3-2-2-92-3-2">
                <text:number>•</text:number>
                <text:p text:style-name="al">De algemene regels over tenuitvoerlegging;</text:p>
              </text:list-item>
              <text:list-item text:style-override="id1-3-2-2-92-3-3">
                <text:number>•</text:number>
                <text:p text:style-name="al">Beslag op roerende zaken die geen registergoederen;</text:p>
              </text:list-item>
              <text:list-item text:style-override="id1-3-2-2-92-3-4">
                <text:number>•</text:number>
                <text:p text:style-name="al">Beslag op onroerende zaken;</text:p>
              </text:list-item>
              <text:list-item text:style-override="id1-3-2-2-92-3-5">
                <text:number>•</text:number>
                <text:p text:style-name="al">Beslag onder derden;</text:p>
              </text:list-item>
              <text:list-item text:style-override="id1-3-2-2-92-3-6">
                <text:number>•</text:number>
                <text:p text:style-name="al">Beslag op schepen.</text:p>
              </text:list-item>
            </text:list>
          </text:section>
          <text:section text:name="artikel_id1-3-2-2-9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text:p>
            <text:p text:style-name="al">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4" text:style-name="artikel">
            <text:p text:style-name="artikel_kop_titel"><text:span text:style-name="artikel_kop_label"/> <text:span text:style-name="artikel_kop_nr">14.1.1.</text:span> [Vervallen]</text:p>
            <text:p text:style-name="al"/>
          </text:section>
          <text:section text:name="artikel_id1-3-2-2-9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97" text:style-name="artikel">
            <text:p text:style-name="artikel_kop_titel"><text:span text:style-name="artikel_kop_label"/> <text:span text:style-name="artikel_kop_nr">14.1.4.</text:span> Volgorde van uitwinning bij beslag</text:p>
            <text:p text:style-name="al">Deze bepaling is niet van toepassing voor de gemeente Aalten.</text:p>
          </text:section>
          <text:section text:name="artikel_id1-3-2-2-98"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 Aalten.</text:p>
          </text:section>
          <text:section text:name="artikel_id1-3-2-2-9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 De ontvanger heft de gelegde beslagen op nadat dit bedrag is betaald of aan die voorwaarden is voldaan.</text:p>
          </text:section>
          <text:section text:name="artikel_id1-3-2-2-10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1-3">
              <text:list-item text:style-override="id1-3-2-2-101-3-1">
                <text:number>1.</text:number>
                <text:p text:style-name="al">Het aangeboden geldbedrag komt niet direct of indirect uit het vermogen van de belastingschuldige;</text:p>
              </text:list-item>
              <text:list-item text:style-override="id1-3-2-2-101-3-2">
                <text:number>2.</text:number>
                <text:p text:style-name="al">Het aangeboden geldbedrag is aanzienlijk hoger dan de opbrengst die naar verwachting zou zijn verkregen bij een executie;</text:p>
              </text:list-item>
              <text:list-item text:style-override="id1-3-2-2-101-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3" text:style-name="artikel">
            <text:p text:style-name="artikel_kop_titel"><text:span text:style-name="artikel_kop_label"/> <text:span text:style-name="artikel_kop_nr">14.1.10.</text:span> [Vervallen]</text:p>
            <text:p text:style-name="al"/>
          </text:section>
          <text:section text:name="artikel_id1-3-2-2-104" text:style-name="artikel">
            <text:p text:style-name="artikel_kop_titel"><text:span text:style-name="artikel_kop_label"/> <text:span text:style-name="artikel_kop_nr">14.1.11.</text:span> [Vervallen]</text:p>
            <text:p text:style-name="al"/>
          </text:section>
          <text:section text:name="artikel_id1-3-2-2-10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text:p>
            <text:p text:style-name="al">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6"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07" text:style-name="artikel">
            <text:p text:style-name="artikel_kop_titel"><text:span text:style-name="artikel_kop_label"/> <text:span text:style-name="artikel_kop_nr">14.2.</text:span> Beslag op roerende zaken die geen registergoederen zijn</text:p>
            <text:p text:style-name="al"/>
          </text:section>
          <text:section text:name="artikel_id1-3-2-2-108"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9"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10"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1" text:style-name="artikel">
            <text:p text:style-name="artikel_kop_titel"><text:span text:style-name="artikel_kop_label"/> <text:span text:style-name="artikel_kop_nr">14.2.4.</text:span> Omvang van het beslag op roerende zaken</text:p>
            <text:list text:style-name="id1-3-2-2-111-2">
              <text:list-item text:style-override="id1-3-2-2-111-2">
                <text:number>1.</text:number>
                <text:p text:style-name="al">Het beslag wordt gelegd op zoveel zaken als, naar het oordeel van de belastingdeurwaarder, in elk geval nodig is voor dekking van de openstaande schuld inclusief rente en kosten.</text:p>
              </text:list-item>
              <text:list-item text:style-override="id1-3-2-2-111-3">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12" text:style-name="artikel">
            <text:p text:style-name="artikel_kop_titel"><text:span text:style-name="artikel_kop_label"/> <text:span text:style-name="artikel_kop_nr">14.2.5.</text:span> Beslag op roerende zaken van derden</text:p>
            <text:p text:style-name="al">Deze bepaling is niet van toepassing voor de gemeente Aalten.</text:p>
          </text:section>
          <text:section text:name="artikel_id1-3-2-2-113"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section>
          <text:section text:name="artikel_id1-3-2-2-114"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4-3">
              <text:list-item text:style-override="id1-3-2-2-114-3-1">
                <text:number>•</text:number>
                <text:p text:style-name="al">Zaken die niet onder het bodemrecht vallen; en</text:p>
              </text:list-item>
              <text:list-item text:style-override="id1-3-2-2-114-3-2">
                <text:number>•</text:number>
                <text:p text:style-name="al">Strekken tot zekerheid voor de voldoening van een schuld die de belastingschuldige aan de derde heeft (bijvoorbeeld huurkoop, eigendomsvoorbehoud); en</text:p>
              </text:list-item>
              <text:list-item text:style-override="id1-3-2-2-114-3-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5"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5-4">
              <text:list-item text:style-override="id1-3-2-2-115-4-1">
                <text:number>•</text:number>
                <text:p text:style-name="al">De derde geen medewerking verleent aan het leggen van een beslag roerende zaken;</text:p>
              </text:list-item>
              <text:list-item text:style-override="id1-3-2-2-115-4-2">
                <text:number>•</text:number>
                <text:p text:style-name="al">Het voor de belastingdeurwaarder feitelijk onmogelijk is om de zaken zelf te zien, dan wel te inventariseren;</text:p>
              </text:list-item>
              <text:list-item text:style-override="id1-3-2-2-115-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section>
          <text:section text:name="artikel_id1-3-2-2-116"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16-6">
              <text:list-item text:style-override="id1-3-2-2-116-6-1">
                <text:number>•</text:number>
                <text:p text:style-name="al">Als de verwachting bestaat dat zonder het wegvoeren de schuld niet kan worden ingevorderd en;</text:p>
              </text:list-item>
              <text:list-item text:style-override="id1-3-2-2-116-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de ontvanger daartoe aangewezen functionaris.</text:p>
            <text:p text:style-name="al">Bij het in beslag nemen van een voertuig is het aan de belastingdeurwaarder ter keuze om een wielklem, of een ander middel, aan te brengen ter zekerheid tegen verduistering.</text:p>
          </text:section>
          <text:section text:name="artikel_id1-3-2-2-117"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 Aalten.</text:p>
          </text:section>
          <text:section text:name="artikel_id1-3-2-2-118" text:style-name="artikel">
            <text:p text:style-name="artikel_kop_titel"><text:span text:style-name="artikel_kop_label"/> <text:span text:style-name="artikel_kop_nr">14.2.1.</text:span> Afsluiting en beslag roerende zaken</text:p>
            <text:p text:style-name="al">De deurwaarder dan wel de bewaarder kan tot afsluiting van de ruimte overgaan waarin ten laste van de onderneming in beslag genomen zaken zich bevinden, als:</text:p>
            <text:list text:style-name="id1-3-2-2-118-3">
              <text:list-item text:style-override="id1-3-2-2-118-3-1">
                <text:number>•</text:number>
                <text:p text:style-name="al">De omstandigheden zich voordoen als genoemd in artikel 14.2.9 van deze leidraad; en</text:p>
              </text:list-item>
              <text:list-item text:style-override="id1-3-2-2-118-3-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Na afsluiting zal zo spoedig mogelijk tot executoriale verkoop worden overgegaan.</text:p>
          </text:section>
          <text:section text:name="artikel_id1-3-2-2-119"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text:p>
            <text:p text:style-name="al">bewaarderschap ontnomen en een ander tot bewaarder aangesteld:</text:p>
            <text:list text:style-name="id1-3-2-2-119-7">
              <text:list-item text:style-override="id1-3-2-2-119-7-1">
                <text:number>•</text:number>
                <text:p text:style-name="al">Als de bewaarder geacht moet worden gedurende langere tijd lichamelijk of geestelijk niet in staat te zijn de aan het bewaarderschap verbonden taken uit te oefenen;</text:p>
              </text:list-item>
              <text:list-item text:style-override="id1-3-2-2-119-7-2">
                <text:number>•</text:number>
                <text:p text:style-name="al">Als de bewaarder is overleden; in dit geval hoeft het bewaarderschap niet uitdrukkelijk te worden ontnomen;</text:p>
              </text:list-item>
              <text:list-item text:style-override="id1-3-2-2-119-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0"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1" text:style-name="artikel">
            <text:p text:style-name="artikel_kop_titel"><text:span text:style-name="artikel_kop_label"/> <text:span text:style-name="artikel_kop_nr">14.2.14.</text:span> Executoriale verkoop zilveren, gouden en platina werken</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2019 dat voorschrijft.</text:p>
          </text:section>
          <text:section text:name="artikel_id1-3-2-2-122"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3"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section>
          <text:section text:name="artikel_id1-3-2-2-124"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25"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6"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7"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8"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9" text:style-name="artikel">
            <text:p text:style-name="artikel_kop_titel"><text:span text:style-name="artikel_kop_label"/> <text:span text:style-name="artikel_kop_nr">14.2.a.</text:span> Administratief beslag op motorrijtuigen en aanhangwagens</text:p>
            <text:list text:style-name="id1-3-2-2-129-2">
              <text:list-item text:style-override="id1-3-2-2-129-2">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29-3">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list-item>
            </text:list>
          </text:section>
          <text:section text:name="artikel_id1-3-2-2-130" text:style-name="artikel">
            <text:p text:style-name="artikel_kop_titel"><text:span text:style-name="artikel_kop_label"/> <text:span text:style-name="artikel_kop_nr"> 14.3</text:span> Beslag op onroerende zaken</text:p>
            <text:p text:style-name="al"/>
          </text:section>
          <text:section text:name="artikel_id1-3-2-2-131"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2"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33"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text:p>
            <text:p text:style-name="al">incasseren, doet hiervoor zoveel mogelijk een vordering ex artikel 19 van de wet onder de huurder of pachter. Er wordt in zo’n geval dus niet gehandeld als bedoeld in artikel 507, derde lid, Rv.</text:p>
          </text:section>
          <text:section text:name="artikel_id1-3-2-2-134"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5"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 eigenaar, aan alle (eventuele) hypotheekhouders en - indien van toepassing - aan de bewaarder.</text:p>
          </text:section>
          <text:section text:name="artikel_id1-3-2-2-136" text:style-name="artikel">
            <text:p text:style-name="artikel_kop_titel"><text:span text:style-name="artikel_kop_label"/> <text:span text:style-name="artikel_kop_nr">14.4.</text:span> Beslag onder derden</text:p>
            <text:p text:style-name="al"/>
          </text:section>
          <text:section text:name="artikel_id1-3-2-2-137"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8"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9"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40"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41"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2"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3"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44"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5" text:style-name="artikel">
            <text:p text:style-name="artikel_kop_titel"><text:span text:style-name="artikel_kop_label"/> <text:span text:style-name="artikel_kop_nr">14.4.5b.</text:span>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46" text:style-name="artikel">
            <text:p text:style-name="artikel_kop_titel"><text:span text:style-name="artikel_kop_label"/> <text:span text:style-name="artikel_kop_nr">14.4.5c</text:span> Toepassing 5%-regeling</text:p>
            <text:p text:style-name="al">Deze bepaling is niet van toepassing voor de gemeente.</text:p>
          </text:section>
          <text:section text:name="artikel_id1-3-2-2-147" text:style-name="artikel">
            <text:p text:style-name="artikel_kop_titel"><text:span text:style-name="artikel_kop_label"/> <text:span text:style-name="artikel_kop_nr">14.4.6.</text:span> [Vervallen]</text:p>
            <text:p text:style-name="al"/>
          </text:section>
          <text:section text:name="artikel_id1-3-2-2-148" text:style-name="artikel">
            <text:p text:style-name="artikel_kop_titel"><text:span text:style-name="artikel_kop_label"/> <text:span text:style-name="artikel_kop_nr">14.4.7.</text:span> [Vervallen]</text:p>
            <text:p text:style-name="al"/>
          </text:section>
          <text:section text:name="artikel_id1-3-2-2-149" text:style-name="artikel">
            <text:p text:style-name="artikel_kop_titel"><text:span text:style-name="artikel_kop_label"/> <text:span text:style-name="artikel_kop_nr">14.4.8.</text:span> [Vervallen]</text:p>
            <text:p text:style-name="al"/>
          </text:section>
          <text:section text:name="artikel_id1-3-2-2-150"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0-3">
              <text:list-item text:style-override="id1-3-2-2-150-3-1">
                <text:number>•</text:number>
                <text:p text:style-name="al">De ontvanger stelt zich terughoudend op bij het leggen van derdenbeslag als er sprake is van een niet-bovenmatige oudedagsvoorziening;</text:p>
              </text:list-item>
              <text:list-item text:style-override="id1-3-2-2-150-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0-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in overleg met belastingschuldige - het beslag liggen tot de expiratiedatum;</text:p>
              </text:list-item>
              <text:list-item text:style-override="id1-3-2-2-150-3-4">
                <text:number>•</text:number>
                <text:p text:style-name="al">De omstandigheid dat het verzekerde bedrag pas na lange tijd tot uitkering komt, staat op zich een derdenbeslag niet in de weg;</text:p>
              </text:list-item>
              <text:list-item text:style-override="id1-3-2-2-150-3-5">
                <text:number>•</text:number>
                <text:p text:style-name="al">De belastingaanslagen waarvoor het derdenbeslag wordt gelegd moeten onherroepelijk vaststaan en in redelijkheid materieel verschuldigd worden geacht.</text:p>
              </text:list-item>
            </text:list>
          </text:section>
          <text:section text:name="artikel_id1-3-2-2-151"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2"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gegeven aan de derde-beslagene. De ontvanger zendt aan de belastingschuldige een afschrift van deze kennisgeving.</text:p>
          </text:section>
          <text:section text:name="artikel_id1-3-2-2-153"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54"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55"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56" text:style-name="artikel">
            <text:p text:style-name="artikel_kop_titel"><text:span text:style-name="artikel_kop_label"/> <text:span text:style-name="artikel_kop_nr">14.5.</text:span> Beslag op schepen</text:p>
            <text:p text:style-name="al"/>
          </text:section>
          <text:section text:name="artikel_id1-3-2-2-157"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5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60"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61"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2" text:style-name="artikel">
            <text:p text:style-name="artikel_kop_titel"><text:span text:style-name="artikel_kop_label"/> <text:span text:style-name="artikel_kop_nr">15.</text:span> Er zijn in deze leidraad op dit artikel van de wet geen beleidsregels gemaakt</text:p>
            <text:p text:style-name="al"/>
          </text:section>
          <text:section text:name="artikel_id1-3-2-2-163" text:style-name="artikel">
            <text:p text:style-name="artikel_kop_titel"><text:span text:style-name="artikel_kop_label"/> <text:span text:style-name="artikel_kop_nr">16.</text:span> Doorlopend beslag</text:p>
            <text:p text:style-name="al">In aansluiting op artikel 16 van de wet beschrijft dit artikel het beleid over voor 1 januari 2011 gelegde derdenbeslagen.</text:p>
            <text:p text:style-name="al"/>
          </text:section>
          <text:section text:name="artikel_id1-3-2-2-164"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text:p>
            <text:p text:style-name="al">teruggaaf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65" text:style-name="artikel">
            <text:p text:style-name="artikel_kop_titel"><text:span text:style-name="artikel_kop_label"/> <text:span text:style-name="artikel_kop_nr">16.2.</text:span> Vervallen termijnen en beslag</text:p>
            <text:p text:style-name="al">Deze bepaling is niet van toepassing voor de gemeente Aalten.</text:p>
          </text:section>
          <text:section text:name="artikel_id1-3-2-2-166" text:style-name="artikel">
            <text:p text:style-name="artikel_kop_titel"><text:span text:style-name="artikel_kop_label"/>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66-6">
              <text:list-item text:style-override="id1-3-2-2-166-6-1">
                <text:number>•</text:number>
                <text:p text:style-name="al">Het aanhouden van de tenuitvoerlegging van een dwangbevel bij verzet;</text:p>
              </text:list-item>
              <text:list-item text:style-override="id1-3-2-2-166-6-2">
                <text:number>•</text:number>
                <text:p text:style-name="al">Verzet tegen tenuitvoerlegging van dwangbevel bij onjuiste adressering.</text:p>
              </text:list-item>
            </text:list>
          </text:section>
          <text:section text:name="artikel_id1-3-2-2-167"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67-3">
              <text:list-item text:style-override="id1-3-2-2-167-3-1">
                <text:number>•</text:number>
                <text:p text:style-name="al">De gronden van het verzet naar het oordeel van de ontvanger kansloos zijn, en;</text:p>
              </text:list-item>
              <text:list-item text:style-override="id1-3-2-2-167-3-2">
                <text:number>•</text:number>
                <text:p text:style-name="al">De belangen van de Staat zich verzetten tegen schorsing van de tenuitvoerlegging.</text:p>
              </text:list-item>
            </text:list>
          </text:section>
          <text:section text:name="artikel_id1-3-2-2-168"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9" text:style-name="artikel">
            <text:p text:style-name="artikel_kop_titel"><text:span text:style-name="artikel_kop_label"/> <text:span text:style-name="artikel_kop_nr">18.</text:span> Er zijn in deze leidraad op dit artikel van de wet geen beleidsregels gemaakt</text:p>
            <text:p text:style-name="al"/>
          </text:section>
          <text:section text:name="artikel_id1-3-2-2-170" text:style-name="artikel">
            <text:p text:style-name="artikel_kop_titel"><text:span text:style-name="artikel_kop_label"/>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70-4">
              <text:list-item text:style-override="id1-3-2-2-170-4-1">
                <text:number>•</text:number>
                <text:p text:style-name="al">De algemene regels over het doen van een vordering;</text:p>
              </text:list-item>
              <text:list-item text:style-override="id1-3-2-2-170-4-2">
                <text:number>•</text:number>
                <text:p text:style-name="al">De faillissementsvordering;</text:p>
              </text:list-item>
              <text:list-item text:style-override="id1-3-2-2-170-4-3">
                <text:number>•</text:number>
                <text:p text:style-name="al">Vorderingen met betrekking tot periodieke uitkeringen;</text:p>
              </text:list-item>
              <text:list-item text:style-override="id1-3-2-2-170-4-4">
                <text:number>•</text:number>
                <text:p text:style-name="al">De overheidsvordering, bedoeld in artikel 19, vierde lid, van de wet.</text:p>
              </text:list-item>
            </text:list>
          </text:section>
          <text:section text:name="artikel_id1-3-2-2-171"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72"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73"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4"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75"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76"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7"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8"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179" text:style-name="artikel">
            <text:p text:style-name="artikel_kop_titel"><text:span text:style-name="artikel_kop_label"/> <text:span text:style-name="artikel_kop_nr">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8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80-3">
              <text:list-item text:style-override="id1-3-2-2-180-3-1">
                <text:number>a.</text:number>
                <text:p text:style-name="al">Op het tijdstip waarop de vordering plaats vindt heeft de belastingschuldige meer dan één aanslag onbetaald gelaten;</text:p>
              </text:list-item>
              <text:list-item text:style-override="id1-3-2-2-180-3-2">
                <text:number>b.</text:number>
                <text:p text:style-name="al">De enige of laatste betalingstermijn van deze aanslagen is op het tijdstip waarop de vordering plaats vindt met ten minste twee maanden overschreden;</text:p>
              </text:list-item>
              <text:list-item text:style-override="id1-3-2-2-18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80-3-4">
                <text:number>d.</text:number>
                <text:p text:style-name="al">De onder a, b en c vermelde voorwaarden gelden niet voor marktgelden.</text:p>
              </text:list-item>
            </text:list>
          </text:section>
          <text:section text:name="artikel_id1-3-2-2-18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section>
          <text:section text:name="artikel_id1-3-2-2-18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list text:style-name="id1-3-2-2-182-3">
              <text:list-item text:style-override="id1-3-2-2-182-3-1">
                <text:number>•</text:number>
                <text:p text:style-name="al">Belastingschulden ontstaan tot aan de datum van het faillissement worden als faillissementsschulden aangemerkt;</text:p>
              </text:list-item>
              <text:list-item text:style-override="id1-3-2-2-182-3-2">
                <text:number>•</text:number>
                <text:p text:style-name="al">Belastingschulden ontstaan vanaf de datum van het faillissement zijn niet verifieerbaar en moeten eventueel als boedelschuld worden aangemeld;</text:p>
              </text:list-item>
              <text:list-item text:style-override="id1-3-2-2-182-3-3">
                <text:number>•</text:number>
                <text:p text:style-name="al">Voor tijdstipbelastingen geldt dat zij verschuldigd zijn door de belastingschuldige wanneer de schuld is ontstaan.</text:p>
              </text:list-item>
              <text:list-item text:style-override="id1-3-2-2-182-3-4">
                <text:number>•</text:number>
                <text:p text:style-name="al">De ontvanger splitst de belastingaanslag naar tijdsevenredigheid of tijdstip en doet twee aparte vorderingen:</text:p>
              </text:list-item>
              <text:list-item text:style-override="id1-3-2-2-182-3-5">
                <text:number>•</text:number>
                <text:p text:style-name="al">Eén voor het gedeelte dat ter verificatie kan worden aangemeld;</text:p>
              </text:list-item>
              <text:list-item text:style-override="id1-3-2-2-182-3-6">
                <text:number>•</text:number>
                <text:p text:style-name="al">E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section>
          <text:section text:name="artikel_id1-3-2-2-18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8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85" text:style-name="artikel">
            <text:p text:style-name="artikel_kop_titel"><text:span text:style-name="artikel_kop_label"/> <text:span text:style-name="artikel_kop_nr">19.3.</text:span> Vorderingen met betrekking tot periodieke uitkeringen</text:p>
            <text:p text:style-name="al"/>
          </text:section>
          <text:section text:name="artikel_id1-3-2-2-186"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7"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88"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9" text:style-name="artikel">
            <text:p text:style-name="artikel_kop_titel"><text:span text:style-name="artikel_kop_label"/> <text:span text:style-name="artikel_kop_nr">19.3.3a.</text:span> [Vervallen]</text:p>
            <text:p text:style-name="al"/>
          </text:section>
          <text:section text:name="artikel_id1-3-2-2-190" text:style-name="artikel">
            <text:p text:style-name="artikel_kop_titel"><text:span text:style-name="artikel_kop_label"/> <text:span text:style-name="artikel_kop_nr">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91"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92" text:style-name="artikel">
            <text:p text:style-name="artikel_kop_titel"><text:span text:style-name="artikel_kop_label"/> <text:span text:style-name="artikel_kop_nr">19.3.6.</text:span> [Vervallen]</text:p>
            <text:p text:style-name="al"/>
          </text:section>
          <text:section text:name="artikel_id1-3-2-2-193"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section>
          <text:section text:name="artikel_id1-3-2-2-194" text:style-name="artikel">
            <text:p text:style-name="artikel_kop_titel"><text:span text:style-name="artikel_kop_label"/> <text:span text:style-name="artikel_kop_nr">19.3.8.</text:span> Vordering in relatie tot voorlopige teruggaaf</text:p>
            <text:p text:style-name="al">Deze bepaling is niet van toepassing voor de gemeente Aalten.</text:p>
          </text:section>
          <text:section text:name="artikel_id1-3-2-2-195"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section>
          <text:section text:name="artikel_id1-3-2-2-196" text:style-name="artikel">
            <text:p text:style-name="artikel_kop_titel"><text:span text:style-name="artikel_kop_label"/> <text:span text:style-name="artikel_kop_nr">19.4.</text:span> Beslagvrije voet en overheidsvordering</text:p>
            <text:p text:style-name="al">Er zijn bij deze bepaling door de gemeente Aalten geen beleidsregels vastgesteld.</text:p>
          </text:section>
          <text:section text:name="artikel_id1-3-2-2-197" text:style-name="artikel">
            <text:p text:style-name="artikel_kop_titel"><text:span text:style-name="artikel_kop_label"/> <text:span text:style-name="artikel_kop_nr">19.5</text:span> Vrij te laten bedrag en betalingsvor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198"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199" text:style-name="artikel">
            <text:p text:style-name="artikel_kop_titel"><text:span text:style-name="artikel_kop_label"/> <text:span text:style-name="artikel_kop_nr">20.</text:span> Lijfsdwang</text:p>
            <text:p text:style-name="al">Deze bepaling is niet van toepassing voor de gemeente Aalten.</text:p>
          </text:section>
          <text:section text:name="artikel_id1-3-2-2-200" text:style-name="artikel">
            <text:p text:style-name="artikel_kop_titel"><text:span text:style-name="artikel_kop_label"/> <text:span text:style-name="artikel_kop_nr">21.</text:span> Voorrecht rijksbelastingen</text:p>
            <text:p text:style-name="al">Deze bepaling is niet van toepassing voor de gemeente Aalten.</text:p>
          </text:section>
          <text:section text:name="artikel_id1-3-2-2-201" text:style-name="artikel">
            <text:p text:style-name="artikel_kop_titel"><text:span text:style-name="artikel_kop_label"/> <text:span text:style-name="artikel_kop_nr">22.</text:span> Bodemrecht</text:p>
            <text:p text:style-name="al">In aansluiting op artikel 22 van de wet beschrijft dit artikel het beleid over:</text:p>
            <text:list text:style-name="id1-3-2-2-201-3">
              <text:list-item text:style-override="id1-3-2-2-201-3-1">
                <text:number>•</text:number>
                <text:p text:style-name="al">De werkingssfeer van het bodemrecht;</text:p>
              </text:list-item>
              <text:list-item text:style-override="id1-3-2-2-201-3-2">
                <text:number>•</text:number>
                <text:p text:style-name="al">Bodemrecht en bestuurlijke boeten;</text:p>
              </text:list-item>
              <text:list-item text:style-override="id1-3-2-2-201-3-3">
                <text:number>•</text:number>
                <text:p text:style-name="al">Overbetekening bodembeslag;</text:p>
              </text:list-item>
              <text:list-item text:style-override="id1-3-2-2-201-3-4">
                <text:number>•</text:number>
                <text:p text:style-name="al">De volgorde uitwinning bodembeslag buiten faillissement;</text:p>
              </text:list-item>
              <text:list-item text:style-override="id1-3-2-2-201-3-5">
                <text:number>•</text:number>
                <text:p text:style-name="al">De volgorde uitwinning bodembeslag in faillissement;</text:p>
              </text:list-item>
              <text:list-item text:style-override="id1-3-2-2-201-3-6">
                <text:number>•</text:number>
                <text:p text:style-name="al">Bodemrecht en insolventie van de derde-eigenaar;</text:p>
              </text:list-item>
              <text:list-item text:style-override="id1-3-2-2-201-3-7">
                <text:number>•</text:number>
                <text:p text:style-name="al">Bodemrecht en voorrang;</text:p>
              </text:list-item>
              <text:list-item text:style-override="id1-3-2-2-201-3-8">
                <text:number>•</text:number>
                <text:p text:style-name="al">Verzet en beroep.</text:p>
              </text:list-item>
            </text:list>
          </text:section>
          <text:section text:name="artikel_id1-3-2-2-202"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203" text:style-name="artikel">
            <text:p text:style-name="artikel_kop_titel"><text:span text:style-name="artikel_kop_label"/> <text:span text:style-name="artikel_kop_nr">22.2.</text:span> Bodemrecht en bestuurlijke boeten</text:p>
            <text:p text:style-name="al">Deze bepaling is niet van toepassing voor de gemeente Aalten.</text:p>
          </text:section>
          <text:section text:name="artikel_id1-3-2-2-204" text:style-name="artikel">
            <text:p text:style-name="artikel_kop_titel"><text:span text:style-name="artikel_kop_label"/> <text:span text:style-name="artikel_kop_nr">22.3.</text:span> Overbetekening bodembeslag</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section>
          <text:section text:name="artikel_id1-3-2-2-205" text:style-name="artikel">
            <text:p text:style-name="artikel_kop_titel"><text:span text:style-name="artikel_kop_label"/> <text:span text:style-name="artikel_kop_nr">22.4.</text:span> Volgorde uitwinning bodembeslag buiten faillissement</text:p>
            <text:p text:style-name="al">Deze bepaling is niet van toepassing voor de gemeente Aalten.</text:p>
          </text:section>
          <text:section text:name="artikel_id1-3-2-2-206" text:style-name="artikel">
            <text:p text:style-name="artikel_kop_titel"><text:span text:style-name="artikel_kop_label"/> <text:span text:style-name="artikel_kop_nr">22.5.</text:span> Volgorde uitwinning bodembeslag in faillissement</text:p>
            <text:p text:style-name="al">Deze bepaling is niet van toepassing voor de gemeente Aalten.</text:p>
          </text:section>
          <text:section text:name="artikel_id1-3-2-2-207" text:style-name="artikel">
            <text:p text:style-name="artikel_kop_titel"><text:span text:style-name="artikel_kop_label"/> <text:span text:style-name="artikel_kop_nr">22.6.</text:span> Bodemrecht en insolventie van de derde-eigenaar</text:p>
            <text:p text:style-name="al">Deze bepaling is niet van toepassing voor de gemeente Aalten.</text:p>
          </text:section>
          <text:section text:name="artikel_id1-3-2-2-208" text:style-name="artikel">
            <text:p text:style-name="artikel_kop_titel"><text:span text:style-name="artikel_kop_label"/> <text:span text:style-name="artikel_kop_nr">22.7.</text:span> Bodemrecht en voorrang</text:p>
            <text:p text:style-name="al">Deze bepaling is niet van toepassing voor de gemeente Aalten.</text:p>
          </text:section>
          <text:section text:name="artikel_id1-3-2-2-209" text:style-name="artikel">
            <text:p text:style-name="artikel_kop_titel"><text:span text:style-name="artikel_kop_label"/> <text:span text:style-name="artikel_kop_nr">22.8.</text:span> Verzet en beroep</text:p>
            <text:p text:style-name="al"/>
          </text:section>
          <text:section text:name="artikel_id1-3-2-2-210"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11"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12"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section>
          <text:section text:name="artikel_id1-3-2-2-213"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section>
          <text:section text:name="artikel_id1-3-2-2-214"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15"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16"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17"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8" text:style-name="artikel">
            <text:p text:style-name="artikel_kop_titel"><text:span text:style-name="artikel_kop_label"/> <text:span text:style-name="artikel_kop_nr">22.8.9.</text:span> Samenloop administratief beroep en verzet tegen bodembeslag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Als de ontvanger daarbij van oordeel is dat het beslag kan worden opgeheven, dan bevordert hij de intrekking van het beroepschrift ex artikel 22 van de wet. Bij een verzet procedure beslist het college op het beroepschrift, in die zin dat hij zich zal houden aan de uitspraak gewezen in de verzet procedure. </text:p>
          </text:section>
          <text:section text:name="artikel_id1-3-2-2-219" text:style-name="artikel">
            <text:p text:style-name="artikel_kop_titel"><text:span text:style-name="artikel_kop_label"/> <text:span text:style-name="artikel_kop_nr">22.9.</text:span> Terughoudend beleid bij reëel eigendom derde</text:p>
            <text:p text:style-name="al">Deze bepaling is niet van toepassing voor de gemeente Aalten.</text:p>
          </text:section>
          <text:section text:name="artikel_id1-3-2-2-220" text:style-name="artikel">
            <text:p text:style-name="artikel_kop_titel"><text:span text:style-name="artikel_kop_label"/> <text:span text:style-name="artikel_kop_nr">22bis.</text:span> Mededeling</text:p>
            <text:p text:style-name="al">Deze bepaling is niet van toepassing voor de gemeente Aalten.</text:p>
          </text:section>
          <text:section text:name="artikel_id1-3-2-2-221" text:style-name="artikel">
            <text:p text:style-name="artikel_kop_titel"><text:span text:style-name="artikel_kop_label"/> <text:span text:style-name="artikel_kop_nr">22a</text:span> en artikel 23.</text:p>
            <text:p text:style-name="al">Deze bepaling is niet van toepassing voor de gemeente Aalten.</text:p>
          </text:section>
          <text:section text:name="artikel_id1-3-2-2-222" text:style-name="artikel">
            <text:p text:style-name="artikel_kop_titel"><text:span text:style-name="artikel_kop_label"/> <text:span text:style-name="artikel_kop_nr"/> 23a.</text:p>
            <text:p text:style-name="al">Deze bepaling is niet van toepassing voor de gemeente Aalten.</text:p>
          </text:section>
          <text:section text:name="artikel_id1-3-2-2-223" text:style-name="artikel">
            <text:p text:style-name="artikel_kop_titel"><text:span text:style-name="artikel_kop_label"/>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23-4">
              <text:list-item text:style-override="id1-3-2-2-223-4-1">
                <text:number>•</text:number>
                <text:p text:style-name="al">Wanneer verrekening;</text:p>
              </text:list-item>
              <text:list-item text:style-override="id1-3-2-2-223-4-2">
                <text:number>•</text:number>
                <text:p text:style-name="al">Betwiste schuld en verrekening;</text:p>
              </text:list-item>
              <text:list-item text:style-override="id1-3-2-2-223-4-3">
                <text:number>•</text:number>
                <text:p text:style-name="al">Reikwijdte van de verrekening;</text:p>
              </text:list-item>
              <text:list-item text:style-override="id1-3-2-2-223-4-4">
                <text:number>•</text:number>
                <text:p text:style-name="al">Bekendmaking verrekening;</text:p>
              </text:list-item>
              <text:list-item text:style-override="id1-3-2-2-223-4-5">
                <text:number>•</text:number>
                <text:p text:style-name="al">Instemmingsregeling bij cessie en verpanding.</text:p>
              </text:list-item>
            </text:list>
          </text:section>
          <text:section text:name="artikel_id1-3-2-2-224"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text:p>
            <text:p text:style-name="al">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25" text:style-name="artikel">
            <text:p text:style-name="artikel_kop_titel"><text:span text:style-name="artikel_kop_label"/> <text:span text:style-name="artikel_kop_nr">24.1.1.</text:span> Voorlopige teruggaaf inkomstenbelasting</text:p>
            <text:p text:style-name="al">Deze bepaling is niet van toepassing voor de gemeente Aalten.</text:p>
          </text:section>
          <text:section text:name="artikel_id1-3-2-2-226"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text:p>
            <text:p text:style-name="al">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27"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228"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29" text:style-name="artikel">
            <text:p text:style-name="artikel_kop_titel"><text:span text:style-name="artikel_kop_label"/> <text:span text:style-name="artikel_kop_nr">24.5.</text:span> Verrekening en fiscale eenheid vennootschapsbelasting</text:p>
            <text:p text:style-name="al">Deze bepaling is niet van toepassing voor de gemeente Aalten.</text:p>
          </text:section>
          <text:section text:name="artikel_id1-3-2-2-230" text:style-name="artikel">
            <text:p text:style-name="artikel_kop_titel"><text:span text:style-name="artikel_kop_label"/> <text:span text:style-name="artikel_kop_nr">24.6.</text:span> Instemmingsregeling bij cessie en verpanding</text:p>
            <text:p text:style-name="al"/>
          </text:section>
          <text:section text:name="artikel_id1-3-2-2-231"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232"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33"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34"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35"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36"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37" text:style-name="artikel">
            <text:p text:style-name="artikel_kop_titel"><text:span text:style-name="artikel_kop_label"/>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237-6">
              <text:list-item text:style-override="id1-3-2-2-237-6-1">
                <text:number>•</text:number>
                <text:p text:style-name="al">De algemene uitgangspunten van het uitstelbeleid;</text:p>
              </text:list-item>
              <text:list-item text:style-override="id1-3-2-2-237-6-2">
                <text:number>•</text:number>
                <text:p text:style-name="al">Uitstel in verband met bezwaar tegen een belastingaanslag.</text:p>
              </text:list-item>
              <text:list-item text:style-override="id1-3-2-2-237-6-3">
                <text:number>•</text:number>
                <text:p text:style-name="al">Uitstel in verband met een te verwachten uit te betalen bedrag;</text:p>
              </text:list-item>
              <text:list-item text:style-override="id1-3-2-2-237-6-4">
                <text:number>•</text:number>
                <text:p text:style-name="al">Uitstel in verband met betalingsproblemen;</text:p>
              </text:list-item>
              <text:list-item text:style-override="id1-3-2-2-237-6-5">
                <text:number>•</text:number>
                <text:p text:style-name="al">Betalingsregeling voor particulieren;</text:p>
              </text:list-item>
              <text:list-item text:style-override="id1-3-2-2-237-6-6">
                <text:number>•</text:number>
                <text:p text:style-name="al">Betalingsregeling voor ondernemers;</text:p>
              </text:list-item>
              <text:list-item text:style-override="id1-3-2-2-237-6-7">
                <text:number>•</text:number>
                <text:p text:style-name="al">Administratief beroep.</text:p>
              </text:list-item>
            </text:list>
          </text:section>
          <text:section text:name="artikel_id1-3-2-2-238" text:style-name="artikel">
            <text:p text:style-name="artikel_kop_titel"><text:span text:style-name="artikel_kop_label"/> <text:span text:style-name="artikel_kop_nr">25.1.</text:span> Algemene uitgangspunten uitstelbeleid</text:p>
            <text:p text:style-name="al"/>
          </text:section>
          <text:section text:name="artikel_id1-3-2-2-239"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section>
          <text:section text:name="artikel_id1-3-2-2-240"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41"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41-3">
              <text:list-item text:style-override="id1-3-2-2-241-3-1">
                <text:number>a.</text:number>
                <text:p text:style-name="al">Het verzoek niet schriftelijk is ingediend, tenzij sprak is van een verzoek om uitstel als bedoeld in artikel 25.5.3 of 25.6.2d;</text:p>
              </text:list-item>
              <text:list-item text:style-override="id1-3-2-2-241-3-2">
                <text:number>b.</text:number>
                <text:p text:style-name="al">De medewerking van de verzoeker aan de gemeente naar het oordeel van de ontvanger onvoldoende is;</text:p>
              </text:list-item>
              <text:list-item text:style-override="id1-3-2-2-241-3-3">
                <text:number>c.</text:number>
                <text:p text:style-name="al">Onjuiste gegevens worden verstrekt;</text:p>
              </text:list-item>
              <text:list-item text:style-override="id1-3-2-2-241-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41-3-5">
                <text:number>e.</text:number>
                <text:p text:style-name="al">De gevraagde zekerheid niet wordt gesteld (zie artikel 25.1.1, 25.2.5, 25.5.2 en 25.6.2 van deze leidraad);</text:p>
              </text:list-item>
              <text:list-item text:style-override="id1-3-2-2-241-3-6">
                <text:number>f.</text:number>
                <text:p text:style-name="al">De waarde van vermogensobjecten in redelijkheid te gelde kan worden gemaakt teneinde daarmee de verschuldigde belasting te betalen;</text:p>
              </text:list-item>
              <text:list-item text:style-override="id1-3-2-2-241-3-7">
                <text:number>g.</text:number>
                <text:p text:style-name="al">De berekende betalingscapaciteit zodanig is dat de schuld direct voldaan kan worden;</text:p>
              </text:list-item>
              <text:list-item text:style-override="id1-3-2-2-241-3-8">
                <text:number>h.</text:number>
                <text:p text:style-name="al">De betalingsregeling zich over een voor de ontvanger onaanvaardbare termijn uitstrekt;</text:p>
              </text:list-item>
              <text:list-item text:style-override="id1-3-2-2-241-3-9">
                <text:number>i.</text:number>
                <text:p text:style-name="al">De betalingsproblemen structureel zijn en een betalingsregeling volgens de ontvanger geen uitkomst zal bieden;</text:p>
              </text:list-item>
              <text:list-item text:style-override="id1-3-2-2-241-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41-3-11">
                <text:number>k.</text:number>
                <text:p text:style-name="al">Indien de belastingschuldige reeds eerder een regeling heeft genoten, maar deze niet is nagekomen;</text:p>
              </text:list-item>
              <text:list-item text:style-override="id1-3-2-2-241-3-12">
                <text:number>l.</text:number>
                <text:p text:style-name="al">Indien terzake van de aanslag reeds een beslagopdracht naar de belastingdeurwaarder is uitgegaan dan wel door de belastingdeurwaarder reeds beslag is gelegd;</text:p>
              </text:list-item>
              <text:list-item text:style-override="id1-3-2-2-241-3-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42"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42-3">
              <text:list-item text:style-override="id1-3-2-2-242-3-1">
                <text:number>a.</text:number>
                <text:p text:style-name="al">Niet aan de voorwaarden wordt voldaan waaronder het uitstel is verleend;</text:p>
              </text:list-item>
              <text:list-item text:style-override="id1-3-2-2-242-3-2">
                <text:number>b.</text:number>
                <text:p text:style-name="al">Tijdens de looptijd van het uitstel blijkt dat onjuiste gegevens zijn verstrekt;</text:p>
              </text:list-item>
              <text:list-item text:style-override="id1-3-2-2-242-3-3">
                <text:number>c.</text:number>
                <text:p text:style-name="al">De aanleiding tot uitstel van betaling is weggevallen;</text:p>
              </text:list-item>
              <text:list-item text:style-override="id1-3-2-2-242-3-4">
                <text:number>d.</text:number>
                <text:p text:style-name="al">De financiële omstandigheden van de belastingschuldige zodanig veranderen of zijn veranderd dat het naar het oordeel van de ontvanger onjuist is het uitstel te continueren;</text:p>
              </text:list-item>
              <text:list-item text:style-override="id1-3-2-2-242-3-5">
                <text:number>e.</text:number>
                <text:p text:style-name="al">De medewerking van de verzoeker aan de gemeente naar het oordeel van de ontvanger onvoldoende is;</text:p>
              </text:list-item>
              <text:list-item text:style-override="id1-3-2-2-24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42-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43"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44"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section>
          <text:section text:name="artikel_id1-3-2-2-245"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46"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47" text:style-name="artikel">
            <text:p text:style-name="artikel_kop_titel"><text:span text:style-name="artikel_kop_label"/> <text:span text:style-name="artikel_kop_nr">25.1.9.</text:span> Uitstel voor een ambtshalve belastingaanslag</text:p>
            <text:p text:style-name="al">Deze bepaling is niet van toepassing voor de gemeente Aalten.</text:p>
          </text:section>
          <text:section text:name="artikel_id1-3-2-2-248" text:style-name="artikel">
            <text:p text:style-name="artikel_kop_titel"><text:span text:style-name="artikel_kop_label"/> <text:span text:style-name="artikel_kop_nr">25.1.10.</text:span> Uitstel voor een aanslag ter behoud van rechten</text:p>
            <text:p text:style-name="al">Deze bepaling is niet van toepassing voor de gemeente Aalten.</text:p>
          </text:section>
          <text:section text:name="artikel_id1-3-2-2-249"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50" text:style-name="artikel">
            <text:p text:style-name="artikel_kop_titel"><text:span text:style-name="artikel_kop_label"/> <text:span text:style-name="artikel_kop_nr">25.1.12.</text:span> Tijdens uitstel nieuwe aanslagen voldoen</text:p>
            <text:p text:style-name="al">Vervallen</text:p>
          </text:section>
          <text:section text:name="artikel_id1-3-2-2-251"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52"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253"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254" text:style-name="artikel">
            <text:p text:style-name="artikel_kop_titel"><text:span text:style-name="artikel_kop_label"/> <text:span text:style-name="artikel_kop_nr">25.2.</text:span> Uitstel in verband met bezwaar tegen een belastingaanslag</text:p>
            <text:p text:style-name="al"/>
          </text:section>
          <text:section text:name="artikel_id1-3-2-2-255"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 </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256" text:style-name="artikel">
            <text:p text:style-name="artikel_kop_titel"><text:span text:style-name="artikel_kop_label"/> <text:span text:style-name="artikel_kop_nr">25.2.2.</text:span> Bezwaarschrift en beroepschrift gelden niet automatisch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57"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58" text:style-name="artikel">
            <text:p text:style-name="artikel_kop_titel"><text:span text:style-name="artikel_kop_label"/> <text:span text:style-name="artikel_kop_nr"/> 25.2.2.B. Ontbrekend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Wat in dit artikel is vermeld is van overeenkomstige toepassing op een uitdrukkelijk verzoek om uitstel van betaling opgenomen in het bezwaarschrift zelf. Ook is wat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section>
          <text:section text:name="artikel_id1-3-2-2-259"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60"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 Aalten.</text:p>
          </text:section>
          <text:section text:name="artikel_id1-3-2-2-26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6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doet als een bewaringsmaatregel geldt niet als een onherroepelijke invorderingsmaatregel.</text:p>
          </text:section>
          <text:section text:name="artikel_id1-3-2-2-263"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 </text:p>
            <text:p text:style-name="al">Als de ontvanger overgaat tot verrekening, licht hij de belastingschuldige in bij de bekendmaking van de beschikking over zijn beweegredenen.</text:p>
          </text:section>
          <text:section text:name="artikel_id1-3-2-2-264" text:style-name="artikel">
            <text:p text:style-name="artikel_kop_titel"><text:span text:style-name="artikel_kop_label"/> <text:span text:style-name="artikel_kop_nr"/> 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 </text:p>
          </text:section>
          <text:section text:name="artikel_id1-3-2-2-26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266"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67"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68"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68-4">
              <text:list-item text:style-override="id1-3-2-2-268-4-1">
                <text:number>•</text:number>
                <text:p text:style-name="al">Het belastingjaar of belastingtijdvak waarover de teruggaaf wordt verwacht is afgelopen; en</text:p>
              </text:list-item>
              <text:list-item text:style-override="id1-3-2-2-268-4-2">
                <text:number>•</text:number>
                <text:p text:style-name="al">De belastingschuldige een verzoek om teruggaaf heeft ingediend; en</text:p>
              </text:list-item>
              <text:list-item text:style-override="id1-3-2-2-268-4-3">
                <text:number>•</text:number>
                <text:p text:style-name="al">Over die teruggaaf tussen de inspecteur en de belastingplichtige geen verschil van mening bestaat.</text:p>
              </text:list-item>
            </text:list>
          </text:section>
          <text:section text:name="artikel_id1-3-2-2-269" text:style-name="artikel">
            <text:p text:style-name="artikel_kop_titel"><text:span text:style-name="artikel_kop_label"/> <text:span text:style-name="artikel_kop_nr">25.3.2.</text:span> Berekening van het uit te betalen bedrag bij uitstel</text:p>
            <text:p text:style-name="al">Deze bepaling is niet van toepassing voor de gemeente Aalten.</text:p>
          </text:section>
          <text:section text:name="artikel_id1-3-2-2-270" text:style-name="artikel">
            <text:p text:style-name="artikel_kop_titel"><text:span text:style-name="artikel_kop_label"/> <text:span text:style-name="artikel_kop_nr">25.3.3.</text:span> Beslissing op het verzoek om uitstel in verband met een uit te betalen bedrag</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71"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72" text:style-name="artikel">
            <text:p text:style-name="artikel_kop_titel"><text:span text:style-name="artikel_kop_label"/> <text:span text:style-name="artikel_kop_nr">25.4.</text:span> Uitstel in verband met betalingsproblemen</text:p>
            <text:p text:style-name="al"/>
          </text:section>
          <text:section text:name="artikel_id1-3-2-2-273"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Als uitstel van betaling wordt verleend zal ten hoogste uitstel worden verleend voor het betwiste bedrag. Indien niet duidelijk is welk bedrag wordt betwist, zal het betwiste bedrag worden bepaald door de ontvanger.</text:p>
            <text:p text:style-name="al">De ontvanger kan een betalingsregeling weigeren als de betalingsproblemen zijn terug te voeren op structurele problemen of activiteiten die geen perspectief bieden.</text:p>
          </text:section>
          <text:section text:name="artikel_id1-3-2-2-274" text:style-name="artikel">
            <text:p text:style-name="artikel_kop_titel"><text:span text:style-name="artikel_kop_label"/> <text:span text:style-name="artikel_kop_nr">25.4.2.</text:span> Uitstel en motorrijtuigenbelasting</text:p>
            <text:p text:style-name="al">Deze bepaling is niet van toepassing voor de gemeente Aalten.</text:p>
          </text:section>
          <text:section text:name="artikel_id1-3-2-2-275"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76"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77"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 Aalten.</text:p>
          </text:section>
          <text:section text:name="artikel_id1-3-2-2-278" text:style-name="artikel">
            <text:p text:style-name="artikel_kop_titel"><text:span text:style-name="artikel_kop_label"/> <text:span text:style-name="artikel_kop_nr">25.5.</text:span> Betalingsregeling voor particulieren</text:p>
            <text:p text:style-name="al"/>
          </text:section>
          <text:section text:name="artikel_id1-3-2-2-279"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die maximaal loopt tot het einde van het kalenderjaar waarin de belastingaanslag is opgelegd. Slechts als er volgens de ontvanger bijzondere omstandigheden zijn, kan hij de belastingschuldige een langere termijn gunnen.</text:p>
            <text:p text:style-name="al">Indien uit het verzoek om uitstel blijkt dat de belastingschuldige over onvoldoende betalingscapaciteit beschikt om binnen het kalenderjaar waarin de belastingaanslag is opgelegd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80"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section>
          <text:section text:name="artikel_id1-3-2-2-281"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het einde van het jaar van datum oplegging, als aan de volgende cumulatieve voorwaarden is voldaan:</text:p>
            <text:list text:style-name="id1-3-2-2-281-3">
              <text:list-item text:style-override="id1-3-2-2-281-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81-3-2">
                <text:number>b.</text:number>
                <text:p text:style-name="al">Vervallen </text:p>
              </text:list-item>
              <text:list-item text:style-override="id1-3-2-2-281-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1-3-4">
                <text:number>d.</text:number>
                <text:p text:style-name="al">Deze bepaling is niet van toepassing voor de gemeente;</text:p>
              </text:list-item>
              <text:list-item text:style-override="id1-3-2-2-281-3-5">
                <text:number>e.</text:number>
                <text:p text:style-name="al">De belastingschuldige heeft geen belastingschuld openstaan waarvoor een hernieuwd bevel van betaling is betekend door de belastingdeurwaarder.</text:p>
              </text:list-item>
            </text:list>
          </text:section>
          <text:section text:name="artikel_id1-3-2-2-282" text:style-name="artikel">
            <text:p text:style-name="artikel_kop_titel"><text:span text:style-name="artikel_kop_label"/> <text:span text:style-name="artikel_kop_nr">25.5.4.</text:span> Behandeling verzoek betalingsregeling particulieren</text:p>
            <text:p text:style-name="al">Deze bepaling is niet van toepassing voor de gemeente Aalten.</text:p>
          </text:section>
          <text:section text:name="artikel_id1-3-2-2-283"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84" text:style-name="artikel">
            <text:p text:style-name="artikel_kop_titel"><text:span text:style-name="artikel_kop_label"/> <text:span text:style-name="artikel_kop_nr">25.5.6.</text:span> Betalingscapaciteit en betalingsregeling particulieren</text:p>
            <text:p text:style-name="al">Deze bepaling is niet van toepassing voor de gemeente Aalten.</text:p>
          </text:section>
          <text:section text:name="artikel_id1-3-2-2-285" text:style-name="artikel">
            <text:p text:style-name="artikel_kop_titel"><text:span text:style-name="artikel_kop_label"/> <text:span text:style-name="artikel_kop_nr">25.5.7.</text:span> Berekening betalingscapaciteit: bijzondere uitgaven</text:p>
            <text:p text:style-name="al">Deze bepaling is niet van toepassing voor de gemeente Aalten.</text:p>
          </text:section>
          <text:section text:name="artikel_id1-3-2-2-286" text:style-name="artikel">
            <text:p text:style-name="artikel_kop_titel"><text:span text:style-name="artikel_kop_label"/> <text:span text:style-name="artikel_kop_nr">25.5.8.</text:span> Berekening betalingscapaciteit: aflossingsverplichtingen aan derden</text:p>
            <text:p text:style-name="al">Deze bepaling is niet van toepassing voor de gemeente Aalten.</text:p>
          </text:section>
          <text:section text:name="artikel_id1-3-2-2-287" text:style-name="artikel">
            <text:p text:style-name="artikel_kop_titel"><text:span text:style-name="artikel_kop_label"/> <text:span text:style-name="artikel_kop_nr">25.5.9.</text:span> Berekening betalingscapaciteit: extra inkomsten</text:p>
            <text:p text:style-name="al">Deze bepaling is niet van toepassing voor de gemeente Aalten.</text:p>
          </text:section>
          <text:section text:name="artikel_id1-3-2-2-288"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het jaar van aanslagoplegging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9" text:style-name="artikel">
            <text:p text:style-name="artikel_kop_titel"><text:span text:style-name="artikel_kop_label"/> <text:span text:style-name="artikel_kop_nr">25.5.11.</text:span> Betalingsregeling na het jaar van aanslagoplegging</text:p>
            <text:p text:style-name="al">Het beleid zoals beschreven bij de berekening van de betalingscapaciteit bij regelingen tot het eind van het jaar waarin de aanslag is opgelegd, is van overeenkomstige toepassing op een regeling die vanwege bijzondere omstandigheden langer duurt. Hierbij moet in acht worden genomen dat de belastingschuldige zijn van de kwijtscheldingsnormen afwijkende uitgaven - waaronder ook de huur of de hypotheeklasten –van de betalingsregeling zodanig moet verminderen, dat zoveel mogelijk de volledige betalingscapaciteit die aan het kwijtscheldingsbeleid is ontleend, kan worden benut om de schuld te voldoen. De ontvanger sluit met de betalingsregeling hierop aan.</text:p>
          </text:section>
          <text:section text:name="artikel_id1-3-2-2-290" text:style-name="artikel">
            <text:p text:style-name="artikel_kop_titel"><text:span text:style-name="artikel_kop_label"/> <text:span text:style-name="artikel_kop_nr">25.6.</text:span> Betalingsregeling voor ondernemers</text:p>
            <text:p text:style-name="al"/>
          </text:section>
          <text:section text:name="artikel_id1-3-2-2-291"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De betalingsregeling zal in elk geval maximaal tot het eind van het jaar waarin de aanslag is ontvangen lopen.</text:p>
          </text:section>
          <text:section text:name="artikel_id1-3-2-2-292"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293" text:style-name="artikel">
            <text:p text:style-name="artikel_kop_titel"><text:span text:style-name="artikel_kop_label"/> <text:span text:style-name="artikel_kop_nr">25.6.2a.</text:span> Bijzondere omstandigheden betalingsregeling ondernemers </text:p>
            <text:p text:style-name="al">Deze bepaling is niet van toepassing voor de gemeente Aalten.</text:p>
          </text:section>
          <text:section text:name="artikel_id1-3-2-2-294" text:style-name="artikel">
            <text:p text:style-name="artikel_kop_titel"><text:span text:style-name="artikel_kop_label"/> <text:span text:style-name="artikel_kop_nr">25.6.2b.</text:span> Verklaring derde deskundige </text:p>
            <text:p text:style-name="al">Deze bepaling is niet van toepassing voor de gemeente Aalten.</text:p>
          </text:section>
          <text:section text:name="artikel_id1-3-2-2-295" text:style-name="artikel">
            <text:p text:style-name="artikel_kop_titel"><text:span text:style-name="artikel_kop_label"/> <text:span text:style-name="artikel_kop_nr">25.6.2c.</text:span> [Vervallen]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95-4">
              <text:list-item text:style-override="id1-3-2-2-295-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95-4-2">
                <text:number>b.</text:number>
                <text:p text:style-name="al">Er staan ten name van de belastingschuldige geen belastingaanslagen open waarvoor dwangbevelen zijn betekend.</text:p>
              </text:list-item>
              <text:list-item text:style-override="id1-3-2-2-295-4-3">
                <text:number>c.</text:number>
                <text:p text:style-name="al">Er staat geen vergrijpboete open.</text:p>
              </text:list-item>
              <text:list-item text:style-override="id1-3-2-2-295-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5-4-5">
                <text:number>e.</text:number>
                <text:p text:style-name="al">N.V.T.</text:p>
              </text:list-item>
              <text:list-item text:style-override="id1-3-2-2-295-4-6">
                <text:number>f.</text:number>
                <text:p text:style-name="al">Er is geen sprake van een aangifteverzuim voor de belastingschuld waarvoor om uitstel van betaling wordt verzocht.</text:p>
              </text:list-item>
            </text:list>
          </text:section>
          <text:section text:name="artikel_id1-3-2-2-296"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97"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98" text:style-name="artikel">
            <text:p text:style-name="artikel_kop_titel"><text:span text:style-name="artikel_kop_label"/> <text:span text:style-name="artikel_kop_nr">25.7.</text:span> Administratief beroep</text:p>
            <text:p text:style-name="al"/>
          </text:section>
          <text:section text:name="artikel_id1-3-2-2-299" text:style-name="artikel">
            <text:p text:style-name="artikel_kop_titel"><text:span text:style-name="artikel_kop_label"/> <text:span text:style-name="artikel_kop_nr">25.7.1.</text:span>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300"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 ontvankelijkverklaring bij het niet voldoen aan deze motiveringsplicht.</text:p>
          </text:section>
          <text:section text:name="artikel_id1-3-2-2-301"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302"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303" text:style-name="artikel">
            <text:p text:style-name="artikel_kop_titel"><text:span text:style-name="artikel_kop_label"/> <text:span text:style-name="artikel_kop_nr">25.7.5.</text:span> Beroep, bezwaar of nieuw verzoek om uitstel van betaling bij de ontvanger</text:p>
            <text:list text:style-name="id1-3-2-2-303-2">
              <text:list-item text:style-override="id1-3-2-2-303-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3-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3-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3-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4" text:style-name="artikel">
            <text:p text:style-name="artikel_kop_titel"><text:span text:style-name="artikel_kop_label"/> <text:span text:style-name="artikel_kop_nr">25a.</text:span> Uitstel van betaling exitheffingen inkomstenbelasting</text:p>
            <text:p text:style-name="al">Deze bepaling is niet van toepassing voor de gemeente.</text:p>
          </text:section>
          <text:section text:name="artikel_id1-3-2-2-305"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306" text:style-name="artikel">
            <text:p text:style-name="artikel_kop_titel"><text:span text:style-name="artikel_kop_label"/> <text:span text:style-name="artikel_kop_nr">25b.</text:span> Uitstel van betaling exitheffingen vennootschapsbelasting</text:p>
            <text:p text:style-name="al">Deze bepaling is niet van toepassing voor de gemeente.</text:p>
          </text:section>
          <text:section text:name="artikel_id1-3-2-2-307" text:style-name="artikel">
            <text:p text:style-name="artikel_kop_titel"><text:span text:style-name="artikel_kop_label"/> <text:span text:style-name="artikel_kop_nr">25b.1.</text:span> Beoordeling zekerheid bij uitstel van betaling ter zake van exitheffingen</text:p>
            <text:p text:style-name="al">Deze bepaling is niet van toepassing voor de gemeente.</text:p>
          </text:section>
          <text:section text:name="artikel_id1-3-2-2-308" text:style-name="artikel">
            <text:p text:style-name="artikel_kop_titel"><text:span text:style-name="artikel_kop_label"/>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gesteld op</text:span>
            <text:span text:style-name="nadrukcur"> 100% </text:span>
            <text:span text:style-name="nadrukcur">van de bijstandsnorm. </text:span>
            <text:span text:style-name="nadrukcur">Voor AOW-gerechtigde personen worden de kosten van bestaan gesteld op </text:span>100% <text:span text:style-name="nadrukcur">van het toepasselijke, in artikel 3 van de Regeling kwijtschelding belasting medeoverheden bedoelde netto-ouderdomspensioen.</text:span></text:p>
            <text:p text:style-name="al">
            <text:span text:style-name="nadrukcur"/>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text:span>
            <text:span text:style-name="nadrukcur">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p text:style-name="al">algemene uitgangspunten van het kwijtscheldingsbeleid;</text:p>
            <text:p text:style-name="al">kwijtschelding van (rijks)belastingen voor particulieren;</text:p>
            <text:p text:style-name="al">kwijtschelding van (rijks)belastingen voor ondernemers;</text:p>
            <text:p text:style-name="al">administratief beroep;</text:p>
            <text:p text:style-name="al">voortzetting van de invordering na afwijzing verzoek om kwijtschelding;</text:p>
            <text:p text:style-name="al">geen verdere invorderingsmaatregelen en afwijzing van het verzoek om kwijtschelding;</text:p>
            <text:p text:style-name="al">geautomatiseerde kwijtschelding.</text:p>
          </text:section>
          <text:section text:name="artikel_id1-3-2-2-309" text:style-name="artikel">
            <text:p text:style-name="artikel_kop_titel"><text:span text:style-name="artikel_kop_label"/> <text:span text:style-name="artikel_kop_nr">26.1.</text:span> Algemene uitgangspunten kwijtscheldingsbeleid 26.1.1. Kwijtschelding van betaalde belastingschulden</text:p>
            <text:p text:style-name="al">De ontvanger verleent ook kwijtschelding van belastingaanslagen die al zijn betaald, als aan de volgende voorwaarden is voldaan:</text:p>
            <text:list text:style-name="id1-3-2-2-309-3">
              <text:list-item text:style-override="id1-3-2-2-309-3-1">
                <text:number>•</text:number>
                <text:p text:style-name="al">De belastingschuldige dient het verzoek om kwijtschelding in binnen drie maanden nadat de</text:p>
              </text:list-item>
              <text:list-item text:style-override="id1-3-2-2-309-3-2">
                <text:number>•</text:number>
                <text:p text:style-name="al">(laatste) betaling op de belastingaanslag heeft plaatsgevonden en;</text:p>
              </text:list-item>
              <text:list-item text:style-override="id1-3-2-2-309-3-3">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310"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Een verzoek tot kwijtschelding moet zo spoedig mogelijk na aanslagoplegging worden ingediend. De invorderingsmaatregelen worden immers na verstrijken van de laatste vervaldag opgestart en belastingplichtige heeft dan een redelijke periode de tijd gehad om te reageren en zijn financiële positie in beeld te hebben.</text:p>
          </text:section>
          <text:section text:name="artikel_id1-3-2-2-311" text:style-name="artikel">
            <text:p text:style-name="artikel_kop_titel"><text:span text:style-name="artikel_kop_label"/> <text:span text:style-name="artikel_kop_nr"/> 26.1.2A. Ontvangstbevestiging van de aanvraag</text:p>
            <text:p text:style-name="al">Zodra het aanvraagformulier voor kwijtschelding is ontvangen, dan wordt de invordering opgeschort. De aanvrager ontvangt een ontvangstbevestiging.</text:p>
          </text:section>
          <text:section text:name="artikel_id1-3-2-2-312"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en/of onjuist ingevuld terugontvangt, stelt hij de belastingschuldige in de gelegenheid de ontbrekende en/of correct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313" text:style-name="artikel">
            <text:p text:style-name="artikel_kop_titel"><text:span text:style-name="artikel_kop_label"/> <text:span text:style-name="artikel_kop_nr"/> 26.1.3A Kwijtschelding invorderingskosten</text:p>
            <text:p text:style-name="al">Indien na het vervallen van de laatste vervaldatum kwijtschelding wordt aangevraagd en er zijn inmiddels invorderingsmaatregelen opgestart (aanmaning, dwangbevel, hernieuwd bevel etc.), dan geldt deze aanvraag niet voor de in rekening gebrachte invorderingskosten. Deze kosten zullen door belastingschuldige eerst moeten worden voldaan voordat geheel of gedeeltelijke kwijtschelding van het aanslagbedrag wordt verleend. De ontvanger is van mening dat er voldoende tijd is geweest om een verzoek tot kwijtschelding in te dienen.</text:p>
          </text:section>
          <text:section text:name="artikel_id1-3-2-2-314"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 Voor de beoordeling van het verzoek om kwijtschelding worden de gegevens tot 3 maanden voorafgaand aan de datum van het verzoek, meegewogen.</text:p>
          </text:section>
          <text:section text:name="artikel_id1-3-2-2-315"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16"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17" text:style-name="artikel">
            <text:p text:style-name="artikel_kop_titel"><text:span text:style-name="artikel_kop_label"/> <text:span text:style-name="artikel_kop_nr">26.1.7.</text:span> Na afwijzen kwijtschelding 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318"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19"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19-3">
              <text:list-item text:style-override="id1-3-2-2-319-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9-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9-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9-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9-3-5">
                <text:number>•</text:number>
                <text:p text:style-name="al">Voor de desbetreffende belastingaanslag zekerheid is gesteld;</text:p>
              </text:list-item>
              <text:list-item text:style-override="id1-3-2-2-319-3-6">
                <text:number>•</text:number>
                <text:p text:style-name="al">Er sprake is van meer dan één belastingschuldige;</text:p>
              </text:list-item>
              <text:list-item text:style-override="id1-3-2-2-319-3-7">
                <text:number>•</text:number>
                <text:p text:style-name="al">Een derde nog voor de belastingschuld aansprakelijk kan worden gesteld;</text:p>
              </text:list-item>
              <text:list-item text:style-override="id1-3-2-2-319-3-8">
                <text:number>•</text:number>
                <text:p text:style-name="al">Het aan de belastingschuldige kan worden toegerekend dat de belastingaanslag niet kan worden voldaan. Daarvan is onder andere sprake als:</text:p>
                <text:list text:style-name="id1-3-2-2-319-3-8-3">
                  <text:list-item text:style-override="id1-3-2-2-319-3-8-3-1">
                    <text:number>a.</text:number>
                    <text:p text:style-name="al">Het aan opzet of grove schuld van de belastingschuldige is te wijten dat te weinig belasting is geheven;</text:p>
                  </text:list-item>
                  <text:list-item text:style-override="id1-3-2-2-319-3-8-3-2">
                    <text:number>b.</text:number>
                    <text:p text:style-name="al">(Vervallen)</text:p>
                  </text:list-item>
                  <text:list-item text:style-override="id1-3-2-2-319-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9-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9-3-8-3-5">
                    <text:number>e.</text:number>
                    <text:p text:style-name="al">De belastingschuldige wist of redelijkerwijs kon vermoeden dat een belastingaanslag zou worden opgelegd en nalatig is gebleven in verband daarmee middelen te reserveren;</text:p>
                  </text:list-item>
                  <text:list-item text:style-override="id1-3-2-2-319-3-8-3-6">
                    <text:number>f.</text:number>
                    <text:p text:style-name="al">Deze bepaling is niet van toepassing voor de gemeente Aalten;</text:p>
                  </text:list-item>
                  <text:list-item text:style-override="id1-3-2-2-319-3-8-3-7">
                    <text:number>g.</text:number>
                    <text:p text:style-name="al">Deze bepaling is niet van toepassing voor de gemeente Aalten;</text:p>
                  </text:list-item>
                </text:list>
              </text:list-item>
              <text:list-item text:style-override="id1-3-2-2-319-3-9">
                <text:number>•</text:number>
                <text:p text:style-name="al">De belastingschuldige in surseance van betaling of in staat van faillissement verkeert, tenzij een akkoord is gesloten als bedoeld in de artikelen 138 en 252 FW;</text:p>
              </text:list-item>
              <text:list-item text:style-override="id1-3-2-2-319-3-10">
                <text:number>•</text:number>
                <text:p text:style-name="al">Ten aanzien van de belastingschuldige de schuldsaneringsregeling natuurlijke personen van</text:p>
              </text:list-item>
              <text:list-item text:style-override="id1-3-2-2-319-3-11">
                <text:number>•</text:number>
                <text:p text:style-name="al">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9-3-12">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text:p>
              </text:list-item>
              <text:list-item text:style-override="id1-3-2-2-319-3-13">
                <text:number>•</text:number>
                <text:p text:style-name="al">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9-3-14">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9-5">
              <text:list-item text:style-override="id1-3-2-2-319-5-1">
                <text:number>•</text:number>
                <text:p text:style-name="al">Binnen twee jaren na het verzoek als gevolg van sterk wisselende inkomens een hoger inkomen is te verwachten;</text:p>
              </text:list-item>
              <text:list-item text:style-override="id1-3-2-2-319-5-2">
                <text:number>•</text:number>
                <text:p text:style-name="al">Binnen een jaar na indiening van het verzoek een verbetering is te verwachten in de financiële omstandigheden;</text:p>
              </text:list-item>
              <text:list-item text:style-override="id1-3-2-2-319-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20"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21"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322" text:style-name="artikel">
            <text:p text:style-name="artikel_kop_titel"><text:span text:style-name="artikel_kop_label"/> <text:span text:style-name="artikel_kop_nr">26.2.</text:span> Kwijtschelding van belastingen voor particulieren</text:p>
            <text:p text:style-name="al"/>
          </text:section>
          <text:section text:name="artikel_id1-3-2-2-323"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24"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section>
          <text:section text:name="artikel_id1-3-2-2-325" text:style-name="artikel">
            <text:p text:style-name="artikel_kop_titel"><text:span text:style-name="artikel_kop_label"/> <text:span text:style-name="artikel_kop_nr">26.2.3.</text:span> Kwijtschelding particulieren</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De vaststelling van de waarde van de auto gebeurt aan de hand van de ANWB Koerslijst, waarbij uitgegaan wordt van de goedkoopste uitvoering van de auto zonder extra opties. De veilingprijs op deze ANWB Koerslijst is de waarde die als vermogen in aanmerking wordt genomen. </text:p>
          </text:section>
          <text:section text:name="artikel_id1-3-2-2-326"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voor de duur van maximaal een jaar na ontvangst niet in aanmerking genomen als vermogen voor de beoordeling van het recht op kwijtschelding.</text:p>
            <text:p text:style-name="al">De nog beschikbare kredietruimte van een doorlopend krediet wordt in de kwijtscheldingsregeling niet als een vermogensbestanddeel aangemerkt.</text:p>
          </text:section>
          <text:section text:name="artikel_id1-3-2-2-327"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zoals deze voor de Wet WOZ voor dat jaar is vastgesteld.</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verblijv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28"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29"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30" text:style-name="artikel">
            <text:p text:style-name="artikel_kop_titel"><text:span text:style-name="artikel_kop_label"/> <text:span text:style-name="artikel_kop_nr">26.2.8.</text:span> [Vervallen] 26.2.9. [Vervallen]</text:p>
            <text:p text:style-name="al"/>
          </text:section>
          <text:section text:name="artikel_id1-3-2-2-331"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32"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 percentage dan 7 in het geval de belastingschuldige een bijstandsuitkering geniet. In dat geval moet dus worden uitgegaan van het percentage genoemd in artikel 19, derde lid, van de Pw.</text:p>
          </text:section>
          <text:section text:name="artikel_id1-3-2-2-333"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33-5">
              <text:list-item text:style-override="id1-3-2-2-333-5-1">
                <text:number>a.</text:number>
                <text:p text:style-name="al">Voor studenten in het hoger onderwijs is dit het bedrag voor het normbudget voor levensonderhoud verminderd met een forfaitair bedrag voor boeken en leermiddelen groot € 67,-</text:p>
              </text:list-item>
              <text:list-item text:style-override="id1-3-2-2-333-5-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text:p>
            <text:p text:style-name="al">(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jaar of ouder doch jonger dan de pensioengerechtigde leeftijd geheel of gedeeltelijk ontbreekt.</text:p>
          </text:section>
          <text:section text:name="artikel_id1-3-2-2-334"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35"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 </text:p>
          </text:section>
          <text:section text:name="artikel_id1-3-2-2-336"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37" text:style-name="artikel">
            <text:p text:style-name="artikel_kop_titel"><text:span text:style-name="artikel_kop_label"/> <text:span text:style-name="artikel_kop_nr"/> 26.2.15.A. [Vervallen].</text:p>
            <text:p text:style-name="al"/>
          </text:section>
          <text:section text:name="artikel_id1-3-2-2-338"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39"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 </text:p>
          </text:section>
          <text:section text:name="artikel_id1-3-2-2-340" text:style-name="artikel">
            <text:p text:style-name="artikel_kop_titel"><text:span text:style-name="artikel_kop_label"/> <text:span text:style-name="artikel_kop_nr">26.2.18.</text:span> [Vervallen] 26.2.19. Normpremie zorgverzekering begrepen in de bijstandsuitkering</text:p>
            <text:p text:style-name="al">De normpremie, bedoeld in artikel 2 van de Wet op de zorgtoeslag, voor zover is begrepen in de bijstandsnorm, bedraagt voor een alleenstaande of een alleenstaande ouder € 3 per maand en voor echtgenoten €50 per maand.</text:p>
          </text:section>
          <text:section text:name="artikel_id1-3-2-2-341"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42"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2-5">
              <text:list-item text:style-override="id1-3-2-2-342-5-1">
                <text:number>1.</text:number>
                <text:p text:style-name="al">Kan de belastingschuldige een verwijt worden gemaakt ter zake van het onbetaald blijven van de belastingschulden (zie artikel 8 van de regeling en artikel 26.1.9 van deze leidraad)?</text:p>
              </text:list-item>
              <text:list-item text:style-override="id1-3-2-2-342-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343"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44"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45"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46" text:style-name="artikel">
            <text:p text:style-name="artikel_kop_titel"><text:span text:style-name="artikel_kop_label"/> <text:span text:style-name="artikel_kop_nr">26.3.5.</text:span> Ten minste dubbele percentage en saneringsakkoord</text:p>
            <text:p text:style-name="al">Deze bepaling is niet van toepassing voor de gemeente Aalten.</text:p>
          </text:section>
          <text:section text:name="artikel_id1-3-2-2-347"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48"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9"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9-3">
              <text:list-item text:style-override="id1-3-2-2-349-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9-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9-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section>
          <text:section text:name="artikel_id1-3-2-2-350"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50-3">
              <text:list-item text:style-override="id1-3-2-2-350-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50-3-2">
                <text:number>•</text:number>
                <text:p text:style-name="al">Artikel 25.6.1 van deze leidraad de looptijd van twaalf maanden aanvangt op de dag na de dagtekening van de voorwaardelijke beschikking tot kwijtschelding;</text:p>
              </text:list-item>
              <text:list-item text:style-override="id1-3-2-2-350-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50-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51"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52"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section>
          <text:section text:name="artikel_id1-3-2-2-353"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54"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55" text:style-name="artikel">
            <text:p text:style-name="artikel_kop_titel"><text:span text:style-name="artikel_kop_label"/> <text:span text:style-name="artikel_kop_nr">26.4.5.</text:span> Beslissing directeur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56"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 </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7"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58" text:style-name="artikel">
            <text:p text:style-name="artikel_kop_titel"><text:span text:style-name="artikel_kop_label"/> <text:span text:style-name="artikel_kop_nr">26.5.</text:span> [Vervallen]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niet verder bemoeilijk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tien dagen alsnog aan de voorwaarden of de tijdsbepaling is voldaan.</text:p>
          </text:section>
          <text:section text:name="artikel_id1-3-2-2-359" text:style-name="artikel">
            <text:p text:style-name="artikel_kop_titel"><text:span text:style-name="artikel_kop_label"/> <text:span text:style-name="artikel_kop_nr">26.7.</text:span> Geautomatiseerde kwijtschelding</text:p>
            <text:p text:style-name="al">De gemeente Aalten maakt gebruik van geautomatiseerde kwijtschelding. Daarvoor wordt in het laatste kwartaal van het jaar voorafgaande aan het belastingjaar waarvoor de kwijtschelding eventueel kan worden verleend een toetsing gedaan. Deze toetsing vindt plaats via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60" text:style-name="artikel">
            <text:p text:style-name="artikel_kop_titel"><text:span text:style-name="artikel_kop_label"/> <text:span text:style-name="artikel_kop_nr">27.</text:span> Verjaring</text:p>
            <text:p text:style-name="al">In aanvulling op afdeling 4.4.3 (artikelen 4:104 tot en met 4:111) Awb regelt artikel 27 van de wet enkele specifieke (aanvullende) zaken met betrekking tot verjaring:</text:p>
            <text:list text:style-name="id1-3-2-2-360-3">
              <text:list-item text:style-override="id1-3-2-2-360-3-1">
                <text:number>•</text:number>
                <text:p text:style-name="al">Dat stuiting van de verjaring door de ontvanger mogelijk is door het zenden van een schriftelijke mededeling waarin het recht op betaling ondubbelzinnig wordt voorbehouden;</text:p>
              </text:list-item>
              <text:list-item text:style-override="id1-3-2-2-360-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text:p>
              </text:list-item>
              <text:list-item text:style-override="id1-3-2-2-360-3-3">
                <text:number>•</text:number>
                <text:p text:style-name="al">aansprakelijkheidsschuld zelfstandig worden gestuit of verlengd).</text:p>
              </text:list-item>
            </text:list>
            <text:p text:style-name="al">In aansluiting op afdeling 4.4.3 van de Awb en artikel 27 van de wet beschrijft dit artikel het beleid over:</text:p>
            <text:list text:style-name="id1-3-2-2-360-5">
              <text:list-item text:style-override="id1-3-2-2-360-5-1">
                <text:number>•</text:number>
                <text:p text:style-name="al">Versnelde invordering en verjaring;</text:p>
              </text:list-item>
              <text:list-item text:style-override="id1-3-2-2-360-5-2">
                <text:number>•</text:number>
                <text:p text:style-name="al">Aansprakelijkgestelden en verjaring;</text:p>
              </text:list-item>
              <text:list-item text:style-override="id1-3-2-2-360-5-3">
                <text:number>•</text:number>
                <text:p text:style-name="al">Stuiting van de verjaring;</text:p>
              </text:list-item>
              <text:list-item text:style-override="id1-3-2-2-360-5-4">
                <text:number>•</text:number>
                <text:p text:style-name="al">Schorsing van de verjaring;</text:p>
              </text:list-item>
              <text:list-item text:style-override="id1-3-2-2-360-5-5">
                <text:number>•</text:number>
                <text:p text:style-name="al">Afstand van verjaring;</text:p>
              </text:list-item>
              <text:list-item text:style-override="id1-3-2-2-360-5-6">
                <text:number>•</text:number>
                <text:p text:style-name="al">Rente en kosten en verjaring;</text:p>
              </text:list-item>
              <text:list-item text:style-override="id1-3-2-2-360-5-7">
                <text:number>•</text:number>
                <text:p text:style-name="al">Verjaring van belastingteruggaven.</text:p>
              </text:list-item>
            </text:list>
          </text:section>
          <text:section text:name="artikel_id1-3-2-2-361"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62"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 zake waarvan aansprakelijk is gesteld, eindigt ook het recht van dwanginvordering en verrekening van de aansprakelijkheidsvordering.</text:p>
          </text:section>
          <text:section text:name="artikel_id1-3-2-2-363"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64"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65"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6"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7"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in te vorderen door middel van een dagvaarding.</text:p>
          </text:section>
          <text:section text:name="artikel_id1-3-2-2-368"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9" text:style-name="artikel">
            <text:p text:style-name="artikel_kop_titel"><text:span text:style-name="artikel_kop_label"/> <text:span text:style-name="artikel_kop_nr">27a.</text:span> Betalingskorting</text:p>
            <text:p text:style-name="al">De bepaling is niet van toepassing voor de gemeente Aalten.</text:p>
          </text:section>
          <text:section text:name="artikel_id1-3-2-2-370" text:style-name="artikel">
            <text:p text:style-name="artikel_kop_titel"><text:span text:style-name="artikel_kop_label"/>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70-4">
              <text:list-item text:style-override="id1-3-2-2-370-4-1">
                <text:number>•</text:number>
                <text:p text:style-name="al">correctie berekende invorderingsrente;</text:p>
              </text:list-item>
              <text:list-item text:style-override="id1-3-2-2-370-4-2">
                <text:number>•</text:number>
                <text:p text:style-name="al">vermindering terecht in rekening gebrachte invorderingsrente;</text:p>
              </text:list-item>
              <text:list-item text:style-override="id1-3-2-2-370-4-3">
                <text:number>•</text:number>
                <text:p text:style-name="al">kwijtschelding invorderingsrente niet mogelijk;</text:p>
              </text:list-item>
              <text:list-item text:style-override="id1-3-2-2-370-4-4">
                <text:number>•</text:number>
                <text:p text:style-name="al">drempelbedrag.</text:p>
              </text:list-item>
            </text:list>
          </text:section>
          <text:section text:name="artikel_id1-3-2-2-371" text:style-name="artikel">
            <text:p text:style-name="artikel_kop_titel"><text:span text:style-name="artikel_kop_label"/> <text:span text:style-name="artikel_kop_nr">28.1.</text:span> Cheque buitenland en invorderingsrente</text:p>
            <text:p text:style-name="al">Vervallen</text:p>
          </text:section>
          <text:section text:name="artikel_id1-3-2-2-372"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72-4">
              <text:list-item text:style-override="id1-3-2-2-372-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72-4-2">
                <text:number>•</text:number>
                <text:p text:style-name="al">Bij vermindering van belastingaanslagen, en;</text:p>
              </text:list-item>
              <text:list-item text:style-override="id1-3-2-2-372-4-3">
                <text:number>•</text:number>
                <text:p text:style-name="al">Als een positieve belastingaanslag wordt gevolgd door een negatieve belastingaanslag over dezelfde belasting en hetzelfde tijdvak.</text:p>
              </text:list-item>
            </text:list>
          </text:section>
          <text:section text:name="artikel_id1-3-2-2-373"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text:p>
            <text:p text:style-name="al">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text:p>
            <text:p text:style-name="al">verminderen.</text:p>
          </text:section>
          <text:section text:name="artikel_id1-3-2-2-374" text:style-name="artikel">
            <text:p text:style-name="artikel_kop_titel"><text:span text:style-name="artikel_kop_label"/> <text:span text:style-name="artikel_kop_nr">28.4.</text:span> [Vervallen] 28.5. [Vervallen]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5" text:style-name="artikel">
            <text:p text:style-name="artikel_kop_titel"><text:span text:style-name="artikel_kop_label"/> <text:span text:style-name="artikel_kop_nr">28.7.</text:span> [Vervallen] 28.8. Drempelbedrag</text:p>
            <text:p text:style-name="al">Rentebedragen van € 23,00 of minder worden bij een slotbepaling op een belastingaanslag niet in rekening gebracht.</text:p>
          </text:section>
          <text:section text:name="artikel_id1-3-2-2-376" text:style-name="artikel">
            <text:p text:style-name="artikel_kop_titel"><text:span text:style-name="artikel_kop_label"/> <text:span text:style-name="artikel_kop_nr"/> 28a.</text:p>
            <text:p text:style-name="al">Er zijn in deze leidraad op artikel 28a van de wet geen beleidsregels gemaakt.</text:p>
          </text:section>
          <text:section text:name="artikel_id1-3-2-2-377" text:style-name="artikel">
            <text:p text:style-name="artikel_kop_titel"><text:span text:style-name="artikel_kop_label"/> <text:span text:style-name="artikel_kop_nr">28b.</text:span> </text:p>
            <text:p text:style-name="al">Er zijn in deze leidraad op artikel 28b van de wet geen beleidsregels gemaakt.</text:p>
          </text:section>
          <text:section text:name="artikel_id1-3-2-2-378" text:style-name="artikel">
            <text:p text:style-name="artikel_kop_titel"><text:span text:style-name="artikel_kop_label"/> <text:span text:style-name="artikel_kop_nr"/> 28c.</text:p>
            <text:p text:style-name="al">Er zijn in deze leidraad op artikel 28c van de wet geen beleidsregels gemaakt.</text:p>
          </text:section>
          <text:section text:name="artikel_id1-3-2-2-379" text:style-name="artikel">
            <text:p text:style-name="artikel_kop_titel"><text:span text:style-name="artikel_kop_label"/> <text:span text:style-name="artikel_kop_nr">29.</text:span> Er zijn in deze leidraad op dit artikel van de wet geen beleidsregels gemaakt 30.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 </text:p>
            <text:p text:style-name="al">In aansluiting op artikel 30 van de wet beschrijft dit artikel het beleid over:</text:p>
            <text:list text:style-name="id1-3-2-2-379-4">
              <text:list-item text:style-override="id1-3-2-2-379-4-1">
                <text:number>•</text:number>
                <text:p text:style-name="al">Beschikking terug te nemen betalingskorting;</text:p>
              </text:list-item>
              <text:list-item text:style-override="id1-3-2-2-379-4-2">
                <text:number>•</text:number>
                <text:p text:style-name="al">Verzoek tot vermindering rente is bezwaar;</text:p>
              </text:list-item>
              <text:list-item text:style-override="id1-3-2-2-379-4-3">
                <text:number>•</text:number>
                <text:p text:style-name="al">Betalingskorting en invorderingsrente: (hoger) beroep en cassatie;</text:p>
              </text:list-item>
              <text:list-item text:style-override="id1-3-2-2-379-4-4">
                <text:number>•</text:number>
                <text:p text:style-name="al">Teruggenomen betalingskorting en invorderingsrente: uitstel van betaling;</text:p>
              </text:list-item>
              <text:list-item text:style-override="id1-3-2-2-379-4-5">
                <text:number>•</text:number>
                <text:p text:style-name="al">Geen bezwaar mogelijk tegen de niet verleende betalingskorting.</text:p>
              </text:list-item>
            </text:list>
          </text:section>
          <text:section text:name="artikel_id1-3-2-2-380" text:style-name="artikel">
            <text:p text:style-name="artikel_kop_titel"><text:span text:style-name="artikel_kop_label"/> <text:span text:style-name="artikel_kop_nr">30.1.</text:span> Beschikking terugnemen betalingskorting</text:p>
            <text:p text:style-name="al">Deze bepaling is niet van toepassing voor de gemeente Aalten.</text:p>
          </text:section>
          <text:section text:name="artikel_id1-3-2-2-381"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82" text:style-name="artikel">
            <text:p text:style-name="artikel_kop_titel"><text:span text:style-name="artikel_kop_label"/> <text:span text:style-name="artikel_kop_nr">30.3.</text:span> Betalingskorting en invorderingsrente: (hoger) beroep en cassatie</text:p>
            <text:p text:style-name="al">Deze bepaling is niet van toepassing voor de gemeente. </text:p>
          </text:section>
          <text:section text:name="artikel_id1-3-2-2-383"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 Aalten.</text:p>
            <text:p text:style-name="al">Indiening van een bezwaar- of beroepschrift (in hoger beroep) schort de verplichting om de</text:p>
            <text:p text:style-name="al">invorderingsrente te betalen niet op. Als om uitstel van betaling wordt verzocht is het beleid van artikel </text:p>
            <text:p text:style-name="al">van deze leidraad en artikel 34 van de regeling van overeenkomstige toepassing.</text:p>
          </text:section>
          <text:section text:name="artikel_id1-3-2-2-384"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 Aalten.</text:p>
          </text:section>
          <text:section text:name="artikel_id1-3-2-2-385" text:style-name="artikel">
            <text:p text:style-name="artikel_kop_titel"><text:span text:style-name="artikel_kop_label"/> <text:span text:style-name="artikel_kop_nr">31</text:span> en 31a.</text:p>
            <text:p text:style-name="al">Er zijn in deze leidraad op deze artikelen van de wet geen beleidsregels gemaakt.</text:p>
          </text:section>
          <text:section text:name="artikel_id1-3-2-2-386" text:style-name="artikel">
            <text:p text:style-name="artikel_kop_titel"><text:span text:style-name="artikel_kop_label"/>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386-4">
              <text:list-item text:style-override="id1-3-2-2-386-4-1">
                <text:number>•</text:number>
                <text:p text:style-name="al">Keuze aansprakelijkheid;</text:p>
              </text:list-item>
              <text:list-item text:style-override="id1-3-2-2-386-4-2">
                <text:number>•</text:number>
                <text:p text:style-name="al">Gemeenschapsschulden en aansprakelijkheid.</text:p>
              </text:list-item>
            </text:list>
          </text:section>
          <text:section text:name="artikel_id1-3-2-2-387"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text:p>
            <text:p text:style-name="al">aansprakelijkheidsbepaling uit de wet als een aansprakelijkheidsbepaling uit het civiele recht, geldt in</text:p>
            <text:p text:style-name="al">beginsel hetgeen is vermeld in artikel 3.1 van deze leidraad.</text:p>
            <text:p text:style-name="al">In de belangenafweging die aan de aansprakelijkstelling voorafgaat, wordt in beginsel doorslaggevend</text:p>
            <text:p text:style-name="al">gewicht toegekend aan die aansprakelijkheidsbepaling waarbij de aansprakelijke in de gelegenheid is zich te disculperen.</text:p>
          </text:section>
          <text:section text:name="artikel_id1-3-2-2-388" text:style-name="artikel">
            <text:p text:style-name="artikel_kop_titel"><text:span text:style-name="artikel_kop_label"/> <text:span text:style-name="artikel_kop_nr">32.2.</text:span> [Vervallen]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88-5">
              <text:list-item text:style-override="id1-3-2-2-388-5-1">
                <text:number>•</text:number>
                <text:p text:style-name="al">Leider vaste inrichting en vaste vertegenwoordiger;</text:p>
              </text:list-item>
              <text:list-item text:style-override="id1-3-2-2-388-5-2">
                <text:number>•</text:number>
                <text:p text:style-name="al">Feitelijke vestiging;</text:p>
              </text:list-item>
              <text:list-item text:style-override="id1-3-2-2-388-5-3">
                <text:number>•</text:number>
                <text:p text:style-name="al">Lichaam dat is ontbonden;</text:p>
              </text:list-item>
              <text:list-item text:style-override="id1-3-2-2-388-5-4">
                <text:number>•</text:number>
                <text:p text:style-name="al">Vereffenaar;</text:p>
              </text:list-item>
              <text:list-item text:style-override="id1-3-2-2-388-5-5">
                <text:number>•</text:number>
                <text:p text:style-name="al">Bestuurder;</text:p>
              </text:list-item>
              <text:list-item text:style-override="id1-3-2-2-388-5-6">
                <text:number>•</text:number>
                <text:p text:style-name="al">Gewezen bestuurder.</text:p>
              </text:list-item>
            </text:list>
          </text:section>
          <text:section text:name="artikel_id1-3-2-2-389"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90"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391"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text:p>
            <text:p text:style-name="al">voortzetten van de activiteiten van de vennootschap in een andere rechtsvorm, het zogenaamde 'leeg'</text:p>
            <text:p text:style-name="al">maken van het lichaam.</text:p>
          </text:section>
          <text:section text:name="artikel_id1-3-2-2-392"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text:p>
            <text:p text:style-name="al">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section>
          <text:section text:name="artikel_id1-3-2-2-393"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4" text:style-name="artikel">
            <text:p text:style-name="artikel_kop_titel"><text:span text:style-name="artikel_kop_label"/>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5" text:style-name="artikel">
            <text:p text:style-name="artikel_kop_titel"><text:span text:style-name="artikel_kop_label"/> <text:span text:style-name="artikel_kop_nr">33a.</text:span> Aansprakelijkheid van begunstigden</text:p>
            <text:p text:style-name="al">Er zijn in deze leidraad op artikel 33a van de wet geen beleidsregels gemaakt. </text:p>
          </text:section>
          <text:section text:name="artikel_id1-3-2-2-396" text:style-name="artikel">
            <text:p text:style-name="artikel_kop_titel"><text:span text:style-name="artikel_kop_label"/> <text:span text:style-name="artikel_kop_nr">34</text:span> tot en met 47.</text:p>
            <text:p text:style-name="al">Deze bepalingen zijn niet van toepassing voor de gemeente Aalten.</text:p>
          </text:section>
          <text:section text:name="artikel_id1-3-2-2-397" text:style-name="artikel">
            <text:p text:style-name="artikel_kop_titel"><text:span text:style-name="artikel_kop_label"/> <text:span text:style-name="artikel_kop_nr">48.</text:span> Beperking aansprakelijkheid van erfgenamen</text:p>
            <text:list text:style-name="id1-3-2-2-397-2">
              <text:list-item text:style-override="id1-3-2-2-397-2-1">
                <text:number>•</text:number>
                <text:p text:style-name="al">Artikel 48 van de wet regelt niet de aansprakelijkheid van de erfgenaam, maar geeft aan dat de erfgenaam - als rechtsopvolger van de erflater - niet voor alle belastingaanslagen voor het volle bedrag zal worden aangesproken.</text:p>
              </text:list-item>
              <text:list-item text:style-override="id1-3-2-2-397-2-2">
                <text:number>•</text:number>
                <text:p text:style-name="al">In aansluiting op artikel 48 van de wet beschrijft dit artikel het beleid over:</text:p>
              </text:list-item>
              <text:list-item text:style-override="id1-3-2-2-397-2-3">
                <text:number>•</text:number>
                <text:p text:style-name="al">Beneficiaire aanvaarding;</text:p>
              </text:list-item>
              <text:list-item text:style-override="id1-3-2-2-397-2-4">
                <text:number>•</text:number>
                <text:p text:style-name="al">Invordering ten laste van een erfgenaam blijft achterwege.</text:p>
              </text:list-item>
            </text:list>
          </text:section>
          <text:section text:name="artikel_id1-3-2-2-398"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399"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23 moet worden ingevorderd achterwege, tenzij het de hoofdsom van de aanslag betreft.</text:p>
            <text:p text:style-name="al">Er kan ook aanleiding bestaan een gering restbedrag op tactische gronden buiten invordering te laten.</text:p>
          </text:section>
          <text:section text:name="artikel_id1-3-2-2-400" text:style-name="artikel">
            <text:p text:style-name="artikel_kop_titel"><text:span text:style-name="artikel_kop_label"/> <text:span text:style-name="artikel_kop_nr">48a.</text:span> Aansprakelijkheid van derden voor uitbetaalde bedragen inkomstenbelasting of omzetbelasting</text:p>
            <text:p text:style-name="al">Deze bepaling is niet van toepassing voor de gemeente.</text:p>
          </text:section>
          <text:section text:name="artikel_id1-3-2-2-401" text:style-name="artikel">
            <text:p text:style-name="artikel_kop_titel"><text:span text:style-name="artikel_kop_label"/> <text:span text:style-name="artikel_kop_nr">49.</text:span> Formele bepalingen voor aansprakelijkheid</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01-5">
              <text:list-item text:style-override="id1-3-2-2-401-5-1">
                <text:number>•</text:number>
                <text:p text:style-name="al">Aansprakelijkstelling voor bestuurlijke boete;</text:p>
              </text:list-item>
              <text:list-item text:style-override="id1-3-2-2-401-5-2">
                <text:number>•</text:number>
                <text:p text:style-name="al">Aansprakelijkstelling voor invorderingsrente;</text:p>
              </text:list-item>
              <text:list-item text:style-override="id1-3-2-2-401-5-3">
                <text:number>•</text:number>
                <text:p text:style-name="al">De aansprakelijkstelling - in gebreke zijn;</text:p>
              </text:list-item>
              <text:list-item text:style-override="id1-3-2-2-401-5-4">
                <text:number>•</text:number>
                <text:p text:style-name="al">Informatieverstrekking in beschikking aansprakelijkstelling keten- en inlenersaansprakelijkheid;</text:p>
              </text:list-item>
              <text:list-item text:style-override="id1-3-2-2-401-5-5">
                <text:number>•</text:number>
                <text:p text:style-name="al">Informatieverstrekking aan aansprakelijkgestelden;</text:p>
              </text:list-item>
              <text:list-item text:style-override="id1-3-2-2-401-5-6">
                <text:number>•</text:number>
                <text:p text:style-name="al">Eerst uitwinning belastingschuldige;</text:p>
              </text:list-item>
              <text:list-item text:style-override="id1-3-2-2-401-5-7">
                <text:number>•</text:number>
                <text:p text:style-name="al">Volgorde van aansprakelijkstellen;</text:p>
              </text:list-item>
              <text:list-item text:style-override="id1-3-2-2-401-5-8">
                <text:number>•</text:number>
                <text:p text:style-name="al">Bezwaar en uitstel van betaling;</text:p>
              </text:list-item>
              <text:list-item text:style-override="id1-3-2-2-401-5-9">
                <text:number>•</text:number>
                <text:p text:style-name="al">Overgangsrecht.</text:p>
              </text:list-item>
            </text:list>
          </text:section>
          <text:section text:name="artikel_id1-3-2-2-402"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text:p>
            <text:p text:style-name="al">aansprakelijkstelling voor de vergrijpboete berust, te betwisten of de ontvanger is van oordeel dat de</text:p>
            <text:p text:style-name="al">betwisting van de aansprakelijke ongegrond is, dan zal hij de derde daarvan op de hoogte stellen en</text:p>
            <text:p text:style-name="al">overgaan tot aansprakelijkstelling voor de bestuurlijke boete op de voet van artikel 49, eerste lid, van de wet.</text:p>
          </text:section>
          <text:section text:name="artikel_id1-3-2-2-403"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404"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40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text:p>
            <text:p text:style-name="al">binnen de betalingstermijn die voor de belastingaanslag geldt.</text:p>
          </text:section>
          <text:section text:name="artikel_id1-3-2-2-40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0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text:p>
            <text:p text:style-name="al">desbetreffende belastingschuld niettemin aansprakelijk worden gesteld. Mits die mogelijkheid uitdrukkelijk in de beschikking is vermeld.</text:p>
          </text:section>
          <text:section text:name="artikel_id1-3-2-2-408" text:style-name="artikel">
            <text:p text:style-name="artikel_kop_titel"><text:span text:style-name="artikel_kop_label"/> <text:span text:style-name="artikel_kop_nr">49.4.</text:span> Informatieverstrekking in beschikking aansprakelijkstelling enz.</text:p>
            <text:p text:style-name="al">Deze bepaling is niet van toepassing voor de gemeente Aalten.</text:p>
          </text:section>
          <text:section text:name="artikel_id1-3-2-2-40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Dit geldt niet in de gevallen waarvoor in de wet of deze leidraad anders is bepaald.</text:p>
          </text:section>
          <text:section text:name="artikel_id1-3-2-2-412" text:style-name="artikel">
            <text:p text:style-name="artikel_kop_titel"><text:span text:style-name="artikel_kop_label"/> <text:span text:style-name="artikel_kop_nr">49.8.</text:span> Bezwaar, beroep, hoger beroep en beroep in cassatie tegen de beschikking aansprakelijkstelling 49.8.1. Uitstel in verband met bezwaar tegen een beschikking aansprakelijkstelling</text:p>
            <text:p text:style-name="al">Het beleid voor uitstel van betaling verwoord in artikel 25.2 is van overeenkomstige toepassing:</text:p>
            <text:list text:style-name="id1-3-2-2-412-3">
              <text:list-item text:style-override="id1-3-2-2-412-3-1">
                <text:number>a.</text:number>
                <text:p text:style-name="al">Als bezwaar wordt gemaakt tegen de beschikking aansprakelijkstelling;</text:p>
              </text:list-item>
              <text:list-item text:style-override="id1-3-2-2-412-3-2">
                <text:number>b.</text:number>
                <text:p text:style-name="al">Als beroep wordt ingesteld tegen de uitspraak van de ontvanger op het bezwaarschrift tegen een beschikking aansprakelijkstelling, en;</text:p>
              </text:list-item>
              <text:list-item text:style-override="id1-3-2-2-412-3-3">
                <text:number>c.</text:number>
                <text:p text:style-name="al">Als hoger beroep of beroep in cassatie wordt ingesteld tegen een rechterlijke uitspraak. </text:p>
              </text:list-item>
            </text:list>
          </text:section>
          <text:section text:name="artikel_id1-3-2-2-413" text:style-name="artikel">
            <text:p text:style-name="artikel_kop_titel"><text:span text:style-name="artikel_kop_label"/> <text:span text:style-name="artikel_kop_nr">49.8.2.</text:span> [Vervallen] 49.9. [Vervallen]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414"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15" text:style-name="artikel">
            <text:p text:style-name="artikel_kop_titel"><text:span text:style-name="artikel_kop_label"/> <text:span text:style-name="artikel_kop_nr">51.</text:span> Conservatoir beslag bij aansprakelijkheid</text:p>
            <text:p text:style-name="al">De versnelde invordering op grond van de artikelen 10 en 15 van de wet is niet van toepassing op een</text:p>
            <text:p text:style-name="al">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section>
          <text:section text:name="artikel_id1-3-2-2-416"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7" text:style-name="artikel">
            <text:p text:style-name="artikel_kop_titel"><text:span text:style-name="artikel_kop_label"/>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text:p>
            <text:p text:style-name="al">belastingaanslag.</text:p>
          </text:section>
          <text:section text:name="artikel_id1-3-2-2-418"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text:p>
            <text:p text:style-name="al">aansprakelijkstellingsbeschikking aan voor zover dat voortvloeit uit de vermindering en deelt dat mee aan de aansprakelijkgestelde.</text:p>
          </text:section>
          <text:section text:name="artikel_id1-3-2-2-419" text:style-name="artikel">
            <text:p text:style-name="artikel_kop_titel"><text:span text:style-name="artikel_kop_label"/>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 </text:p>
            <text:list text:style-name="id1-3-2-2-419-5">
              <text:list-item text:style-override="id1-3-2-2-419-5-1">
                <text:number>•</text:number>
                <text:p text:style-name="al">Geen zelfstandige verjaring van de aansprakelijkheidsschuld.</text:p>
              </text:list-item>
              <text:list-item text:style-override="id1-3-2-2-419-5-2">
                <text:number>•</text:number>
                <text:p text:style-name="al">Ontslag van betalingsverplichting aansprakelijk gestelde bestuurder en verwijtbaarheid.</text:p>
              </text:list-item>
            </text:list>
          </text:section>
          <text:section text:name="artikel_id1-3-2-2-420"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text:p>
            <text:p text:style-name="al">vatbaar. Door verjaring van de belastingaanslag waarvoor aansprakelijk is gesteld, eindigt ook het recht van dwanginvordering en verrekening van de aansprakelijkheidsvordering.</text:p>
          </text:section>
          <text:section text:name="artikel_id1-3-2-2-421"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22" text:style-name="artikel">
            <text:p text:style-name="artikel_kop_titel"><text:span text:style-name="artikel_kop_label"/>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In aansluiting op artikel 54 van de wet beschrijft dit artikel het beleid over het aanhouden van de betaling van een teruggaaf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text:p>
            <text:p text:style-name="al">derdenbeslagprocedure zal worden uitgemaakt aan wie de ontvanger het bedrag van de teruggaaf moet betalen.</text:p>
          </text:section>
          <text:section text:name="artikel_id1-3-2-2-423" text:style-name="artikel">
            <text:p text:style-name="artikel_kop_titel"><text:span text:style-name="artikel_kop_label"/> <text:span text:style-name="artikel_kop_nr">55</text:span> tot en met 57.</text:p>
            <text:p text:style-name="al">Deze bepalingen zijn niet van toepassing voor de gemeente.</text:p>
          </text:section>
          <text:section text:name="artikel_id1-3-2-2-424" text:style-name="artikel">
            <text:p text:style-name="artikel_kop_titel"><text:span text:style-name="artikel_kop_label"/>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424-6">
              <text:list-item text:style-override="id1-3-2-2-424-6-1">
                <text:number>•</text:number>
                <text:p text:style-name="al">Geen invorderingsonderzoek tijdens een gerechtelijke procedure;</text:p>
              </text:list-item>
              <text:list-item text:style-override="id1-3-2-2-424-6-2">
                <text:number>•</text:number>
                <text:p text:style-name="al">Gegevens voor invordering ‘eigen’ belastingschulden.</text:p>
              </text:list-item>
            </text:list>
          </text:section>
          <text:section text:name="artikel_id1-3-2-2-425"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text:p>
            <text:p text:style-name="al">ontvanger in de gelegenheid heeft gesteld bewijs te leveren voor in een procedure aangevoerde stellingen, indien en voor zover dat onderzoek wordt ingesteld om gegevens te verwerven om dat bewijs te kunnen leveren.</text:p>
          </text:section>
          <text:section text:name="artikel_id1-3-2-2-426"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27" text:style-name="artikel">
            <text:p text:style-name="artikel_kop_titel"><text:span text:style-name="artikel_kop_label"/> <text:span text:style-name="artikel_kop_nr">58.3.</text:span> Invorderingsonderzoek tijdens faillissement </text:p>
            <text:p text:style-name="al">Deze bepaling is niet van toepassing voor de gemeente.</text:p>
          </text:section>
          <text:section text:name="artikel_id1-3-2-2-428" text:style-name="artikel">
            <text:p text:style-name="artikel_kop_titel"><text:span text:style-name="artikel_kop_label"/>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text:p>
            <text:p text:style-name="al">rijksbelastingdienst te verstrekken. Het artikel kan op grond van artikel 246a van de Gemeentewet bij</text:p>
            <text:p text:style-name="al">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section>
          <text:section text:name="artikel_id1-3-2-2-429" text:style-name="artikel">
            <text:p text:style-name="artikel_kop_titel"><text:span text:style-name="artikel_kop_label"/>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429-4">
              <text:list-item text:style-override="id1-3-2-2-429-4-1">
                <text:number>•</text:number>
                <text:p text:style-name="al">Het stellen van een redelijke termijn voor verstrekken van informatie;</text:p>
              </text:list-item>
              <text:list-item text:style-override="id1-3-2-2-429-4-2">
                <text:number>•</text:number>
                <text:p text:style-name="al">De kwaliteit van de gegevens en wijze van verstrekking of beschikbaar stellen.</text:p>
              </text:list-item>
            </text:list>
          </text:section>
          <text:section text:name="artikel_id1-3-2-2-430"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431"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d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text:p>
            <text:p text:style-name="al">ontvanger toestaan dat de gegevens mondeling worden verstrekt. In verband met de bewijsvoering zorgt de ontvanger voor een vastlegging van het gesprek.</text:p>
          </text:section>
          <text:section text:name="artikel_id1-3-2-2-432" text:style-name="artikel">
            <text:p text:style-name="artikel_kop_titel"><text:span text:style-name="artikel_kop_label"/> <text:span text:style-name="artikel_kop_nr">61.</text:span> Geen geheimhoudingsplicht bij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text:p>
            <text:p text:style-name="al">gescheiden (beroeps-)vertrouwelijke gegevens.</text:p>
          </text:section>
          <text:section text:name="artikel_id1-3-2-2-43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text:p>
            <text:p text:style-name="al">verschaffen in de financiële positie van de belastingschuldige.</text:p>
            <text:p text:style-name="al">Doorgaans zijn de beroepsvertrouwelijke gegevens en de financiële gegevens gescheiden. Als het</text:p>
            <text:p text:style-name="al">onvermijdelijk is dat de ontvanger privacygegevens onder ogen krijgt, vormt dit geen grond om de</text:p>
            <text:p text:style-name="al">verstrekking van gegevens of de beschikbaarstelling van gegevensdragers te weigeren. De ontvanger is op grond van artikel 67, eerste lid, van de wet gehouden tot geheimhouding van die gegevens.</text:p>
          </text:section>
          <text:section text:name="artikel_id1-3-2-2-434" text:style-name="artikel">
            <text:p text:style-name="artikel_kop_titel"><text:span text:style-name="artikel_kop_label"/>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435" text:style-name="artikel">
            <text:p text:style-name="artikel_kop_titel"><text:span text:style-name="artikel_kop_label">Artikel</text:span> <text:span text:style-name="artikel_kop_nr">62</text:span> van de wet legt aan derden de verplichting op om gegevens en inlichtingen die voor de</text:p>
            <text:p text:style-name="al">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35-3">
              <text:list-item text:style-override="id1-3-2-2-435-3-1">
                <text:number>•</text:number>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35-3-2">
                <text:number>•</text:number>
                <text:p text:style-name="al">Inlichtingenplicht derden op grond van artikel 475g Rv.</text:p>
              </text:list-item>
            </text:list>
          </text:section>
          <text:section text:name="artikel_id1-3-2-2-436" text:style-name="artikel">
            <text:p text:style-name="artikel_kop_titel"><text:span text:style-name="artikel_kop_label"/> <text:span text:style-name="artikel_kop_nr"/> 62bis.</text:p>
            <text:p text:style-name="al">Dit artikel van de wet is niet van toepassing op de gemeente Aalten</text:p>
          </text:section>
          <text:section text:name="artikel_id1-3-2-2-437" text:style-name="artikel">
            <text:p text:style-name="artikel_kop_titel"><text:span text:style-name="artikel_kop_label"/> <text:span text:style-name="artikel_kop_nr"/> 62a.</text:p>
            <text:p text:style-name="al">Er zijn in deze leidraad op artikel 62a van de wet geen beleidsregels gemaakt.</text:p>
          </text:section>
          <text:section text:name="artikel_id1-3-2-2-438" text:style-name="artikel">
            <text:p text:style-name="artikel_kop_titel"><text:span text:style-name="artikel_kop_label"/> <text:span text:style-name="artikel_kop_nr">63</text:span> tot en met 63ab.</text:p>
            <text:p text:style-name="al">Er zijn in deze leidraad op de artikelen 63, 63a, 63aa en 63ab van de wet geen beleidsregels gemaakt.</text:p>
          </text:section>
          <text:section text:name="artikel_id1-3-2-2-439" text:style-name="artikel">
            <text:p text:style-name="artikel_kop_titel"><text:span text:style-name="artikel_kop_label"/> <text:span text:style-name="artikel_kop_nr">63b.</text:span> Bestuurlijke boeten</text:p>
            <text:p text:style-name="al">In aansluiting op artikel 63b van de wet beschrijft dit artikel het beleid over:</text:p>
            <text:list text:style-name="id1-3-2-2-439-3">
              <text:list-item text:style-override="id1-3-2-2-439-3-1">
                <text:number>•</text:number>
                <text:p text:style-name="al">Algemene uitgangspunten;</text:p>
              </text:list-item>
              <text:list-item text:style-override="id1-3-2-2-439-3-2">
                <text:number>•</text:number>
                <text:p text:style-name="al">Betalingsverzuim bij aanslagbelastingen</text:p>
              </text:list-item>
              <text:list-item text:style-override="id1-3-2-2-439-3-3">
                <text:number>•</text:number>
                <text:p text:style-name="al">Verplichting toe te laten dat kopieën e.d. worden gemaakt.</text:p>
              </text:list-item>
            </text:list>
          </text:section>
          <text:section text:name="artikel_id1-3-2-2-440"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section>
          <text:section text:name="artikel_id1-3-2-2-441"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11. In afwijking hiervan kan de ontvanger in uitzonderlijke gevallen een boete tot het in artikel 63b, eerste lid, van de wet genoemde maximum opleggen, zonder rekening te houden met de genoemde 5 procent.</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text:p>
            <text:p text:style-name="al">eventuele (ambtshalve) beslissing te worden genomen.</text:p>
          </text:section>
          <text:section text:name="artikel_id1-3-2-2-442"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text:p>
            <text:p text:style-name="al">verzuimboete opleggen van 15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text:p>
            <text:p text:style-name="al">eventuele (ambtshalve) beslissing te worden genomen.</text:p>
          </text:section>
          <text:section text:name="artikel_id1-3-2-2-443" text:style-name="artikel">
            <text:p text:style-name="artikel_kop_titel"><text:span text:style-name="artikel_kop_label"/> <text:span text:style-name="artikel_kop_nr">63c</text:span> en 64. </text:p>
            <text:p text:style-name="al">Er zijn in deze leidraad op deze artikelen van de wet geen beleidsregels gemaakt</text:p>
          </text:section>
          <text:section text:name="artikel_id1-3-2-2-444" text:style-name="artikel">
            <text:p text:style-name="artikel_kop_titel"><text:span text:style-name="artikel_kop_label"/> <text:span text:style-name="artikel_kop_nr">65.</text:span> Niet nakoming informatieverplichting: strafmaat voor misdrijf</text:p>
            <text:p text:style-name="al">Bij het niet of niet correct nakomen van een verplichting tot het verstrekken van gegevens of het ter</text:p>
            <text:p text:style-name="al">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section>
          <text:section text:name="artikel_id1-3-2-2-445"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46" text:style-name="artikel">
            <text:p text:style-name="artikel_kop_titel"><text:span text:style-name="artikel_kop_label"/> <text:span text:style-name="artikel_kop_nr">65a</text:span> en 66. </text:p>
            <text:p text:style-name="al">Er zijn in deze leidraad op deze artikelen van de wet geen beleidsregels gemaakt</text:p>
          </text:section>
          <text:section text:name="artikel_id1-3-2-2-447" text:style-name="artikel">
            <text:p text:style-name="artikel_kop_titel"><text:span text:style-name="artikel_kop_label"/> <text:span text:style-name="artikel_kop_nr">67.</text:span> Geheimhoudingsplicht</text:p>
            <text:p text:style-name="al">Artikel 67 van de wet regelt de geheimhoudingsplicht. In het tweede lid van dat artikel is bepaald dat de geheimhoudingsplicht niet geldt als:</text:p>
            <text:list text:style-name="id1-3-2-2-447-3">
              <text:list-item text:style-override="id1-3-2-2-447-3-1">
                <text:number>•</text:number>
                <text:p text:style-name="al">Bekendmaking verplicht is volgens een wettelijk voorschrift;</text:p>
              </text:list-item>
              <text:list-item text:style-override="id1-3-2-2-447-3-2">
                <text:number>•</text:number>
                <text:p text:style-name="al">Sprake is van structurele gegevensverstrekking aan bestuursorganen die bij ministeriële regeling (voor de gemeente geldt: bij besluit van het college) zijn aangewezen;</text:p>
              </text:list-item>
              <text:list-item text:style-override="id1-3-2-2-447-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447-6">
              <text:list-item text:style-override="id1-3-2-2-447-6-1">
                <text:number>•</text:number>
                <text:p text:style-name="al">Bekendmaking gegevens op verzoek van de belastingschuldige zelf;</text:p>
              </text:list-item>
              <text:list-item text:style-override="id1-3-2-2-447-6-2">
                <text:number>•</text:number>
                <text:p text:style-name="al">Informatieverstrekking aan gerechtsdeurwaarder over periodieke betalingen.</text:p>
              </text:list-item>
            </text:list>
          </text:section>
          <text:section text:name="artikel_id1-3-2-2-448" text:style-name="artikel">
            <text:p text:style-name="artikel_kop_titel"><text:span text:style-name="artikel_kop_label"/> <text:span text:style-name="artikel_kop_nr">67.1.</text:span> Bekendmaking aan de belastingschuldige</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49"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50"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 Aalten.</text:p>
          </text:section>
          <text:section text:name="artikel_id1-3-2-2-451" text:style-name="artikel">
            <text:p text:style-name="artikel_kop_titel"><text:span text:style-name="artikel_kop_label"/> <text:span text:style-name="artikel_kop_nr"/> 67a.</text:p>
            <text:p text:style-name="al">Er zijn in deze leidraad op artikel 67a van de wet geen beleidsregels gemaakt.</text:p>
          </text:section>
          <text:section text:name="artikel_id1-3-2-2-452" text:style-name="artikel">
            <text:p text:style-name="artikel_kop_titel"><text:span text:style-name="artikel_kop_label"/> <text:span text:style-name="artikel_kop_nr">68</text:span> tot en met 72.</text:p>
            <text:p text:style-name="al">De artikelen 68, 70 tot en met 70f zijn niet van toepassing voor de gemeente. </text:p>
            <text:p text:style-name="al">Er zijn in deze leidraad op de artikelen 68, 69, 70, 70a, 70aa, 70ba, 70c, 70ca, 70d, 70e, 70ea, 70f, 71 en 72 van de wet geen beleidsregels gemaakt</text:p>
          </text:section>
          <text:section text:name="artikel_id1-3-2-2-453" text:style-name="artikel">
            <text:p text:style-name="artikel_kop_titel"><text:span text:style-name="artikel_kop_label"/> <text:span text:style-name="artikel_kop_nr">73.</text:span> Insolventieprocedure</text:p>
            <text:p text:style-name="al">In dit artikel is het volgende beleid over insolventieprocedures opgenomen:</text:p>
            <text:list text:style-name="id1-3-2-2-453-3">
              <text:list-item text:style-override="id1-3-2-2-453-3-1">
                <text:number>•</text:number>
                <text:p text:style-name="al">De algemene uitgangspunten insolventieprocedures;</text:p>
              </text:list-item>
              <text:list-item text:style-override="id1-3-2-2-453-3-2">
                <text:number>•</text:number>
                <text:p text:style-name="al">Insolventieprocedure en wettelijke schuldsanering;</text:p>
              </text:list-item>
              <text:list-item text:style-override="id1-3-2-2-453-3-3">
                <text:number>•</text:number>
                <text:p text:style-name="al">Insolventieprocedure en surseance;</text:p>
              </text:list-item>
              <text:list-item text:style-override="id1-3-2-2-453-3-4">
                <text:number>•</text:number>
                <text:p text:style-name="al">Insolventieprocedure en faillissement;</text:p>
              </text:list-item>
              <text:list-item text:style-override="id1-3-2-2-453-3-5">
                <text:number>•</text:number>
                <text:p text:style-name="al">Insolventieprocedure minnelijke schuldsanering door leden van de Vereniging voor</text:p>
              </text:list-item>
              <text:list-item text:style-override="id1-3-2-2-453-3-6">
                <text:number>•</text:number>
                <text:p text:style-name="al">Schuldhulpverlening en sociaal bankieren (NVVK) of gemeenten;</text:p>
              </text:list-item>
              <text:list-item text:style-override="id1-3-2-2-453-3-7">
                <text:number>•</text:number>
                <text:p text:style-name="al">Insolventieprocedure minnelijke schuldsanering door anderen dan leden van de NVVK of gemeenten;</text:p>
              </text:list-item>
              <text:list-item text:style-override="id1-3-2-2-453-3-8">
                <text:number>•</text:number>
                <text:p text:style-name="al">Insolventieprocedures en akkoorden.</text:p>
              </text:list-item>
              <text:list-item text:style-override="id1-3-2-2-453-3-9">
                <text:number>•</text:number>
                <text:p text:style-name="al">Wettelijk breed moratorium.</text:p>
              </text:list-item>
            </text:list>
          </text:section>
          <text:section text:name="artikel_id1-3-2-2-454"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section>
          <text:section text:name="artikel_id1-3-2-2-455"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text:p>
            <text:p text:style-name="al">schuldsaneringsregeling is mogelijk.</text:p>
          </text:section>
          <text:section text:name="artikel_id1-3-2-2-456" text:style-name="artikel">
            <text:p text:style-name="artikel_kop_titel"><text:span text:style-name="artikel_kop_label"/> <text:span text:style-name="artikel_kop_nr">73.1.3.</text:span> Boedelschulden</text:p>
            <text:p text:style-name="al">De ontvanger ziet er op toe dat de boedelschulden tijdig door de curator worden voldaan. Als</text:p>
            <text:p text:style-name="al">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457"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457-4">
              <text:list-item text:style-override="id1-3-2-2-457-4-1">
                <text:number>•</text:number>
                <text:p text:style-name="al">De boedel bij de actie van de curator moet zijn gebaat;</text:p>
              </text:list-item>
              <text:list-item text:style-override="id1-3-2-2-457-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58"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 Aalten.</text:p>
          </text:section>
          <text:section text:name="artikel_id1-3-2-2-459" text:style-name="artikel">
            <text:p text:style-name="artikel_kop_titel"><text:span text:style-name="artikel_kop_label"/> <text:span text:style-name="artikel_kop_nr">73.1.6.</text:span> Bodemvoorrecht in faillissement en in de WSNP</text:p>
            <text:p text:style-name="al">Deze bepaling is niet van toepassing voor de gemeente Aalten.</text:p>
          </text:section>
          <text:section text:name="artikel_id1-3-2-2-460" text:style-name="artikel">
            <text:p text:style-name="artikel_kop_titel"><text:span text:style-name="artikel_kop_label"/> <text:span text:style-name="artikel_kop_nr">73.1.7.</text:span> Bodemrecht en insolventie van de derde-eigenaar</text:p>
            <text:p text:style-name="al">Deze bepaling is niet van toepassing voor de gemeente Aalten.</text:p>
          </text:section>
          <text:section text:name="artikel_id1-3-2-2-461"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62"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63" text:style-name="artikel">
            <text:p text:style-name="artikel_kop_titel"><text:span text:style-name="artikel_kop_label"/> <text:span text:style-name="artikel_kop_nr"/> 73.1.10.Ketenaansprakelijkheid en bestuurdersaansprakelijkheid in relatie tot faillissement en WSNP</text:p>
            <text:p text:style-name="al">Deze bepaling is niet van toepassing voor de gemeente Aalten.</text:p>
          </text:section>
          <text:section text:name="artikel_id1-3-2-2-464" text:style-name="artikel">
            <text:p text:style-name="artikel_kop_titel"><text:span text:style-name="artikel_kop_label"/> <text:span text:style-name="artikel_kop_nr"/> 73.1.11.Toeslagenschuld in relatie tot WSNP en faillissement</text:p>
            <text:p text:style-name="al">Deze bepaling is niet van toepassing voor de gemeente Aalten.</text:p>
          </text:section>
          <text:section text:name="artikel_id1-3-2-2-465" text:style-name="artikel">
            <text:p text:style-name="artikel_kop_titel"><text:span text:style-name="artikel_kop_label"/> <text:span text:style-name="artikel_kop_nr"/> 73.1.12.Verplichtingensignaal in relatie tot WSNP en faillissement</text:p>
            <text:p text:style-name="al">Deze bepaling is niet van toepassing voor de gemeente Aalten.</text:p>
          </text:section>
          <text:section text:name="artikel_id1-3-2-2-466"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67"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67-4">
              <text:list-item text:style-override="id1-3-2-2-467-4-1">
                <text:number>•</text:number>
                <text:p text:style-name="al">De bewindvoerder de aan de betreffende aanslag voorafgaande voorlopige aanslagen / teruggaven dan wel het ontbreken daarvan voldoende op juistheid heeft getoetst; en</text:p>
              </text:list-item>
              <text:list-item text:style-override="id1-3-2-2-467-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text:p>
            <text:p text:style-name="al">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468" text:style-name="artikel">
            <text:p text:style-name="artikel_kop_titel"><text:span text:style-name="artikel_kop_label"/> <text:span text:style-name="artikel_kop_nr">73.2.3.</text:span> De WSNP is beëindigd zonder schone lei of de schone lei is ingetrokken </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69" text:style-name="artikel">
            <text:p text:style-name="artikel_kop_titel"><text:span text:style-name="artikel_kop_label"/> <text:span text:style-name="artikel_kop_nr">73.2.4.</text:span>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70" text:style-name="artikel">
            <text:p text:style-name="artikel_kop_titel"><text:span text:style-name="artikel_kop_label"/> <text:span text:style-name="artikel_kop_nr">73.3.</text:span> Insolventieprocedure en surseance 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71"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 Aalten.</text:p>
          </text:section>
          <text:section text:name="artikel_id1-3-2-2-472"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73" text:style-name="artikel">
            <text:p text:style-name="artikel_kop_titel"><text:span text:style-name="artikel_kop_label"/> <text:span text:style-name="artikel_kop_nr">73.3a.2.</text:span> Voorwaarden WHOA-akkoord</text:p>
            <text:p text:style-name="al">De ontvanger kan instemmen met een aan hem aangeboden akkoord als bedoeld in artikel 370, eerste lid, FW, als aan de volgende voorwaarden wordt voldaan:</text:p>
            <text:p text:style-name="al">Het akkoord is schriftelijk aangeboden en voldoet aan de in artikel 375 FW gestelde eisen;</text:p>
            <text:p text:style-name="al">De ontvanger is in de juiste klasse ingedeeld;</text:p>
            <text:p text:style-name="al">Het is aannemelijk dat het aangeboden akkoord, afgezien van de daarvoor nog te verrichten formaliteiten, door de rechtbank zou worden gehomologeerd.</text:p>
            <text:p text:style-name="al">De ontvanger houdt bij de beoordeling van een aan hem aangeboden bedrag in het kader van een akkoord als bedoeld in artikel 370, eerste lid, FW, rekening met de zogenoemde 20%-regel als bedoeld in artikel 374, tweede lid, FW. </text:p>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Deze regeling is ook van toepassing op belastingaanslagen waarvoor in beginsel geen kwijtschelding wordt verleend.</text:p>
          </text:section>
          <text:section text:name="artikel_id1-3-2-2-474"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475"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476"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476-4">
              <text:list-item text:style-override="id1-3-2-2-476-4-1">
                <text:number>•</text:number>
                <text:p text:style-name="al">Die aanslag is gevolgd door een definitieve aanslag; of</text:p>
              </text:list-item>
              <text:list-item text:style-override="id1-3-2-2-476-4-2">
                <text:number>•</text:number>
                <text:p text:style-name="al">Naast de voorlopige aanslag ook andere aanslagen onbetaald zijn gebleven.</text:p>
              </text:list-item>
            </text:list>
          </text:section>
          <text:section text:name="artikel_id1-3-2-2-477"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78"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79"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80"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81"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82"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83"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84"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85" text:style-name="artikel">
            <text:p text:style-name="artikel_kop_titel"><text:span text:style-name="artikel_kop_label"/> <text:span text:style-name="artikel_kop_nr">73.4.10.</text:span> Beroep op regresrecht in faillissement</text:p>
            <text:p text:style-name="al">Deze bepaling is niet van toepassing voor de gemeente Aalten.</text:p>
          </text:section>
          <text:section text:name="artikel_id1-3-2-2-486"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87"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88" text:style-name="artikel">
            <text:p text:style-name="artikel_kop_titel"><text:span text:style-name="artikel_kop_label"/> <text:span text:style-name="artikel_kop_nr">73.4.13.</text:span> Volgorde uitwinning bodembeslag in faillissement</text:p>
            <text:p text:style-name="al">Deze bepaling is niet van toepassing voor de gemeente Aalten.</text:p>
          </text:section>
          <text:section text:name="artikel_id1-3-2-2-489"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490"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491"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92" text:style-name="artikel">
            <text:p text:style-name="artikel_kop_titel"><text:span text:style-name="artikel_kop_label"/> <text:span text:style-name="artikel_kop_nr">73.5.</text:span> Insolventieprocedure en minnelijke schuldsanering door leden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vet">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492-7">
              <text:list-item text:style-override="id1-3-2-2-492-7-1">
                <text:number>a.</text:number>
                <text:p text:style-name="al">De schuldregeling betrekking heeft op natuurlijke personen;</text:p>
              </text:list-item>
              <text:list-item text:style-override="id1-3-2-2-492-7-2">
                <text:number>b.</text:number>
                <text:p text:style-name="al">De schuldhulpverlener lid is van de NVVK of de schuldregeling wordt uitgevoerd door een gemeente in eigen beheer (zie ook artikel 73.5a);</text:p>
              </text:list-item>
              <text:list-item text:style-override="id1-3-2-2-492-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92-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492-7-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492-7-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492-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Onvoldane belastingvordering na beëindiging van MSNP</text:p>
            <text:p text:style-name="al">Belastingvorderingen waarop de minnelijke schuldsaneringsregeling van toepassing is en voor zover die na de beëindiging op grond van artikel 356, tweede lid, FW onvoldaan zijn gebleven, zijn niet aan te merken als natuurlijke verbintenissen als de vorderingen door de ontvanger bij de bewindvoerder niet zijn aangemeld.</text:p>
          </text:section>
          <text:section text:name="artikel_id1-3-2-2-493" text:style-name="artikel">
            <text:p text:style-name="artikel_kop_titel"><text:span text:style-name="artikel_kop_label"/> <text:span text:style-name="artikel_kop_nr">73.5.2.</text:span> [Vervallen] 73.5.3.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49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section>
          <text:section text:name="artikel_id1-3-2-2-495" text:style-name="artikel">
            <text:p text:style-name="artikel_kop_titel"><text:span text:style-name="artikel_kop_label"/> <text:span text:style-name="artikel_kop_nr">73.5.5.</text:span> Intrekken uitstel gedurende MSNP</text:p>
            <text:p text:style-name="al">De ontvanger trekt het uitstel in als:</text:p>
            <text:list text:style-name="id1-3-2-2-495-3">
              <text:list-item text:style-override="id1-3-2-2-495-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495-3-2">
                <text:number>•</text:number>
                <text:p text:style-name="al">De schuldenaar nieuw opkomende belastingschulden die (materieel) betrekking hebben op</text:p>
              </text:list-item>
              <text:list-item text:style-override="id1-3-2-2-495-3-3">
                <text:number/>
                <text:p text:style-name="al">belasting verschuldigd na de dag waarop het verzoek van de schuldhulpverlener om een gespecificeerde schriftelijke opgave van de openstaande vorderingen is ontvangen, onbetaald laat;</text:p>
              </text:list-item>
              <text:list-item text:style-override="id1-3-2-2-495-3-4">
                <text:number>•</text:number>
                <text:p text:style-name="al">De schuldenaar zijn lopende fiscale verplichtingen niet nakomt;</text:p>
              </text:list-item>
              <text:list-item text:style-override="id1-3-2-2-495-3-5">
                <text:number>•</text:number>
                <text:p text:style-name="al">De schuldenaar zijn schuldeisers tracht te benadelen;</text:p>
              </text:list-item>
              <text:list-item text:style-override="id1-3-2-2-495-3-6">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9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text:p>
          </text:section>
          <text:section text:name="artikel_id1-3-2-2-49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schuldenaar aan zijn verplichtingen uit die regeling heeft voldaan, afzien van invordering. Daarbij geldt dat aannemelijk moet zijn dat:</text:p>
            <text:list text:style-name="id1-3-2-2-497-3">
              <text:list-item text:style-override="id1-3-2-2-497-3-1">
                <text:number>•</text:number>
                <text:p text:style-name="al">De schuldhulpverlening de aan de betreffende aanslag of terugvordering voorafgaande voorlopige aanslagen/teruggaven of voorschotten op voldoende juistheid heeft getoetst; en</text:p>
              </text:list-item>
              <text:list-item text:style-override="id1-3-2-2-497-3-2">
                <text:number>•</text:number>
                <text:p text:style-name="al">Hij over de resultaten van die toetsing in voorkomend geval tijdig contact heeft opgenomen met de ontvanger.</text:p>
              </text:list-item>
            </text:list>
          </text:section>
          <text:section text:name="artikel_id1-3-2-2-498" text:style-name="artikel">
            <text:p text:style-name="artikel_kop_titel"><text:span text:style-name="artikel_kop_label"/> <text:span text:style-name="artikel_kop_nr">73.5a.</text:span> Insolventieprocedure-minnelijke schuldsanering door anderen dan leden van de NVVK of gemeenten</text:p>
            <text:p text:style-name="al">Verzoeken om een minnelijke schuldsaneringsregeling gedaan door een persoon of instelling als bedoeld in artikel 48, eerste lid, van de Wet op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weigering wordt geschaad. Artikel 73.5 van deze leidraad is daarbij van overeenkomstige toepassing. Dit betekent onder meer dat de schuldregeling betrekking moet hebben op natuurlijke personen.</text:p>
            <text:p text:style-name="al">Bij die belangenafweging zullen de volgende omstandigheden een rol kunnen spelen:</text:p>
            <text:list text:style-name="id1-3-2-2-498-4">
              <text:list-item text:style-override="id1-3-2-2-498-4-1">
                <text:number>1.</text:number>
                <text:p text:style-name="al">Is het schikkingsvoorstel goed en betrouwbaar gedocumenteerd;</text:p>
              </text:list-item>
              <text:list-item text:style-override="id1-3-2-2-498-4-2">
                <text:number>2.</text:number>
                <text:p text:style-name="al">Is voldoende duidelijk gemaakt dat het aanbod het uiterste is waartoe de schuldenaar financieel in staat moet worden geacht;</text:p>
              </text:list-item>
              <text:list-item text:style-override="id1-3-2-2-498-4-3">
                <text:number>3.</text:number>
                <text:p text:style-name="al">Biedt het alternatief van faillissement of schuldsanering enig uitzicht voor de schuldenaar;</text:p>
              </text:list-item>
              <text:list-item text:style-override="id1-3-2-2-498-4-4">
                <text:number>4.</text:number>
                <text:p text:style-name="al">Biedt het alternatief van faillissement of schuldsanering enig uitzicht voor de ontvanger: hoe groot is de kans dat de weigerende ontvanger dan eventueel of meer zal ontvangen;</text:p>
              </text:list-item>
              <text:list-item text:style-override="id1-3-2-2-498-4-5">
                <text:number>5.</text:number>
                <text:p text:style-name="al">Bestaat er precedentwerking voor vergelijkbare gevallen;</text:p>
              </text:list-item>
              <text:list-item text:style-override="id1-3-2-2-498-4-6">
                <text:number>6.</text:number>
                <text:p text:style-name="al">Wat is de zwaarte van het financiële belang dat de ontvanger heeft bij volledige nakoming;</text:p>
              </text:list-item>
              <text:list-item text:style-override="id1-3-2-2-498-4-7">
                <text:number>7.</text:number>
                <text:p text:style-name="al">Hoe groot is het aandeel van de weigerende ontvanger in de totale schuldenlast;</text:p>
              </text:list-item>
              <text:list-item text:style-override="id1-3-2-2-498-4-8">
                <text:number>8.</text:number>
                <text:p text:style-name="al">Staat de weigerende ontvanger alleen naast de overige met de schuldregeling instemmende schuldeisers;</text:p>
              </text:list-item>
              <text:list-item text:style-override="id1-3-2-2-498-4-9">
                <text:number>9.</text:number>
                <text:p text:style-name="al">Is er eerder een minnelijke of een gedwongen schuldregeling geweest die niet naar behoren is nagekomen.</text:p>
              </text:list-item>
            </text:list>
            <text:p text:style-name="al">Als uit belangenafweging volgt dat kan worden ingestemd met een dergelijk verzoek dan verleent de ontvanger op het moment van het ingaan van de schuldregeling voor 36 maanden uitstel van betaling.</text:p>
          </text:section>
          <text:section text:name="artikel_id1-3-2-2-499" text:style-name="artikel">
            <text:p text:style-name="artikel_kop_titel"><text:span text:style-name="artikel_kop_label"/> <text:span text:style-name="artikel_kop_nr">73.6.</text:span> Insolventieprocedures en akkoorden 73.6.1. Buitengerechtelijk akkoord</text:p>
            <text:p text:style-name="al">Een verzoek tot het sluiten van een buitengerechtelijk akkoord kan eenieder indienen, ook de schuldenaar.</text:p>
          </text:section>
          <text:section text:name="artikel_id1-3-2-2-500" text:style-name="artikel">
            <text:p text:style-name="artikel_kop_titel"><text:span text:style-name="artikel_kop_label"/> <text:span text:style-name="artikel_kop_nr">73.6.2.</text:span> [Vervallen]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00-3">
              <text:list-item text:style-override="id1-3-2-2-500-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00-3-2">
                <text:number>•</text:number>
                <text:p text:style-name="al">Artikel 25.6.1 van deze leidraad de looptijd van twaalf maanden aanvangt op de dag na de dagtekening van de voorwaardelijke beschikking tot kwijtschelding;</text:p>
              </text:list-item>
              <text:list-item text:style-override="id1-3-2-2-500-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00-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501"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 akkoord.</text:p>
          </text:section>
          <text:section text:name="artikel_id1-3-2-2-502"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03"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504"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505"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506"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aanvaardbaar zou zijn de belastingteruggaaf niet te kunnen verrekenen. Daarvan is in ieder geval sprake als de vordering van de ontvanger en de belastingteruggaaf zien op dezelfde belasting en hetzelfde tijdvak.</text:p>
          </text:section>
          <text:section text:name="artikel_id1-3-2-2-507" text:style-name="artikel">
            <text:p text:style-name="artikel_kop_titel"><text:span text:style-name="artikel_kop_label"/> <text:span text:style-name="artikel_kop_nr">73.6.9.</text:span>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Zie artikel 26.3 van deze leidraad.</text:p>
          </text:section>
          <text:section text:name="artikel_id1-3-2-2-508" text:style-name="artikel">
            <text:p text:style-name="artikel_kop_titel"><text:span text:style-name="artikel_kop_label"/> <text:span text:style-name="artikel_kop_nr">74.</text:span> Uitstel- en kwijtscheldingsfaciliteiten</text:p>
            <text:p text:style-name="al">Deze bepaling is niet van toepassing voor de gemeente Aalten.</text:p>
          </text:section>
          <text:section text:name="artikel_id1-3-2-2-509" text:style-name="artikel">
            <text:p text:style-name="artikel_kop_titel"><text:span text:style-name="artikel_kop_label"/>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509-5">
              <text:list-item text:style-override="id1-3-2-2-509-5-1">
                <text:number>•</text:number>
                <text:p text:style-name="al">Gevorderde som bevat geen vervolgingskosten;</text:p>
              </text:list-item>
              <text:list-item text:style-override="id1-3-2-2-509-5-2">
                <text:number>•</text:number>
                <text:p text:style-name="al">Aan derden toekomende bedragen;</text:p>
              </text:list-item>
              <text:list-item text:style-override="id1-3-2-2-509-5-3">
                <text:number>•</text:number>
                <text:p text:style-name="al">Rechtsmiddelen en vervolgingskosten;</text:p>
              </text:list-item>
              <text:list-item text:style-override="id1-3-2-2-509-5-4">
                <text:number>•</text:number>
                <text:p text:style-name="al">Verzoek om vermindering vervolgingskosten aanmerken als bezwaar;</text:p>
              </text:list-item>
              <text:list-item text:style-override="id1-3-2-2-509-5-5">
                <text:number>•</text:number>
                <text:p text:style-name="al">Niet in rekening brengen van vervolgingskosten;</text:p>
              </text:list-item>
              <text:list-item text:style-override="id1-3-2-2-509-5-6">
                <text:number>•</text:number>
                <text:p text:style-name="al">Onverschuldigdheid van vervolgingskosten;</text:p>
              </text:list-item>
              <text:list-item text:style-override="id1-3-2-2-509-5-7">
                <text:number>•</text:number>
                <text:p text:style-name="al">Niet-verwijtbaarheid en vervolgingskosten;</text:p>
              </text:list-item>
              <text:list-item text:style-override="id1-3-2-2-509-5-8">
                <text:number>•</text:number>
                <text:p text:style-name="al">Versnelde invordering en vervolgingskosten;</text:p>
              </text:list-item>
              <text:list-item text:style-override="id1-3-2-2-509-5-9">
                <text:number>•</text:number>
                <text:p text:style-name="al">Aansprakelijkgestelden en vervolgingskosten;</text:p>
              </text:list-item>
              <text:list-item text:style-override="id1-3-2-2-509-5-10">
                <text:number>•</text:number>
                <text:p text:style-name="al">Geen kwijtschelding van vervolgingskosten;</text:p>
              </text:list-item>
              <text:list-item text:style-override="id1-3-2-2-509-5-11">
                <text:number>•</text:number>
                <text:p text:style-name="al">Limitering betekeningskosten dwangbevel.</text:p>
              </text:list-item>
            </text:list>
          </text:section>
          <text:section text:name="artikel_id1-3-2-2-510"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11"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11-3">
              <text:list-item text:style-override="id1-3-2-2-511-3-1">
                <text:number>•</text:number>
                <text:p text:style-name="al">De kosten van de advertenties als bedoeld in artikel 3, vierde lid, en artikel 4, eerste lid, van de Kostenwet invordering rijksbelastingen;</text:p>
              </text:list-item>
              <text:list-item text:style-override="id1-3-2-2-511-3-2">
                <text:number>•</text:number>
                <text:p text:style-name="al">De vergoeding van de bewaarder dan wel door hem ingeschakelde derden;</text:p>
              </text:list-item>
              <text:list-item text:style-override="id1-3-2-2-511-3-3">
                <text:number>•</text:number>
                <text:p text:style-name="al">De kosten van het openen van deuren en huisraad als bedoeld in artikel 444 Rv;</text:p>
              </text:list-item>
              <text:list-item text:style-override="id1-3-2-2-511-3-4">
                <text:number>•</text:number>
                <text:p text:style-name="al">De kosten van het verrichten van werkzaamheden voor de verkoop ter plaatse van de in beslag genomen zaken;</text:p>
              </text:list-item>
              <text:list-item text:style-override="id1-3-2-2-511-3-5">
                <text:number>•</text:number>
                <text:p text:style-name="al">De kosten van het verrichten van werkzaamheden door makelaars, deskundigen en afslagers;</text:p>
              </text:list-item>
              <text:list-item text:style-override="id1-3-2-2-511-3-6">
                <text:number>•</text:number>
                <text:p text:style-name="al">De kosten van het doen overbrengen van de in beslag genomen zaken als de verkoop elders</text:p>
              </text:list-item>
              <text:list-item text:style-override="id1-3-2-2-511-3-7">
                <text:number>•</text:number>
                <text:p text:style-name="al">plaatsvindt;</text:p>
              </text:list-item>
              <text:list-item text:style-override="id1-3-2-2-51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12"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 2005. </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513"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14"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14-3">
              <text:list-item text:style-override="id1-3-2-2-514-3-1">
                <text:number>•</text:number>
                <text:p text:style-name="al">Herhaalde betekening van een dwangbevel;</text:p>
              </text:list-item>
              <text:list-item text:style-override="id1-3-2-2-514-3-2">
                <text:number>•</text:number>
                <text:p text:style-name="al">(herhaalde) Betekening van een dwangbevel uitsluitend ter stuiting van de verjaring;</text:p>
              </text:list-item>
              <text:list-item text:style-override="id1-3-2-2-514-3-3">
                <text:number>•</text:number>
                <text:p text:style-name="al">Betekening van een vordering;</text:p>
              </text:list-item>
              <text:list-item text:style-override="id1-3-2-2-514-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14-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14-3-6">
                <text:number>•</text:number>
                <text:p text:style-name="al">Betekening van een proces-verbaal van overgang van de bewaring van beslagen roerende zaken, anders dan op verzoek of door toedoen van de belastingschuldige.</text:p>
              </text:list-item>
            </text:list>
          </text:section>
          <text:section text:name="artikel_id1-3-2-2-515"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15-3">
              <text:list-item text:style-override="id1-3-2-2-515-3-1">
                <text:number>•</text:number>
                <text:p text:style-name="al">Als de betaling op de rekening van de gemeente is bijgeschreven op of voorafgaand aan de dag waarop de kosten verschuldigd zijn geworden;</text:p>
              </text:list-item>
              <text:list-item text:style-override="id1-3-2-2-515-3-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515-3-3">
                <text:number>•</text:number>
                <text:p text:style-name="al">Bij vermindering van belastingaanslagen;</text:p>
              </text:list-item>
              <text:list-item text:style-override="id1-3-2-2-515-3-4">
                <text:number>•</text:number>
                <text:p text:style-name="al">Als een positieve belastingaanslag wordt gevolgd door een negatieve belastingaanslag over dezelfde belasting en hetzelfde tijdvak</text:p>
              </text:list-item>
              <text:list-item text:style-override="id1-3-2-2-515-3-5">
                <text:number>•</text:number>
                <text:p text:style-name="al">Als er achteraf bezien al voor het in rekening brengen van de kosten om beleidsmatige redenen aanleiding is geweest om de invordering op te schorten. Hierbij valt te denken aan:</text:p>
              </text:list-item>
              <text:list-item text:style-override="id1-3-2-2-515-3-6">
                <text:number>•</text:number>
                <text:p text:style-name="al">Een schriftelijk ingediend verzoek om uitstel;</text:p>
              </text:list-item>
              <text:list-item text:style-override="id1-3-2-2-515-3-7">
                <text:number>•</text:number>
                <text:p text:style-name="al">Een ingediend aanvraagformulier voor kwijtschelding, mits volledig ingevuld;</text:p>
              </text:list-item>
              <text:list-item text:style-override="id1-3-2-2-515-3-8">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15-5">
              <text:list-item text:style-override="id1-3-2-2-515-5-1">
                <text:number>•</text:number>
                <text:p text:style-name="al">Als na het in rekening brengen van de kosten aan de belastingaanslag een nieuwe dagtekening is toegekend;</text:p>
              </text:list-item>
              <text:list-item text:style-override="id1-3-2-2-515-5-2">
                <text:number>•</text:number>
                <text:p text:style-name="al">Als een derdenbeslag nooit blijkt te hebben gelegen als bedoeld in artikel 14.4.1 van deze leidraad;</text:p>
              </text:list-item>
              <text:list-item text:style-override="id1-3-2-2-515-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15-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15-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16"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17"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 </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section>
          <text:section text:name="artikel_id1-3-2-2-518"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19"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20" text:style-name="artikel">
            <text:p text:style-name="artikel_kop_titel"><text:span text:style-name="artikel_kop_label"/> <text:span text:style-name="artikel_kop_nr">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521" text:style-name="artikel">
            <text:p text:style-name="artikel_kop_titel"><text:span text:style-name="artikel_kop_label"/> <text:span text:style-name="artikel_kop_nr">76</text:span> tot en met 79. </text:p>
            <text:p text:style-name="al">Er zijn in deze leidraad op deze artikelen van de wet geen beleidsregels gemaakt</text:p>
          </text:section>
          <text:section text:name="artikel_id1-3-2-2-522" text:style-name="artikel">
            <text:p text:style-name="artikel_kop_titel"><text:span text:style-name="artikel_kop_label"/>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23" text:style-name="artikel">
            <text:p text:style-name="artikel_kop_titel"><text:span text:style-name="artikel_kop_label"/> <text:span text:style-name="artikel_kop_nr">80.1.</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524" text:style-name="artikel">
            <text:p text:style-name="artikel_kop_titel"><text:span text:style-name="artikel_kop_label"/> <text:span text:style-name="artikel_kop_nr">81.</text:span> Inwerkingtreding en citeerartikel </text:p>
            <text:list text:style-name="id1-3-2-2-524-2">
              <text:list-item text:style-override="id1-3-2-2-524-2">
                <text:number>1.</text:number>
                <text:p text:style-name="al">Deze leidraad treedt in werking met ingang van de eerste dag na die van de bekendmaking.</text:p>
              </text:list-item>
              <text:list-item text:style-override="id1-3-2-2-524-3">
                <text:number>2.</text:number>
                <text:p text:style-name="al">Deze leidraad kan worden aangehaald als ‘Leidraad invordering gemeentelijke belastingen 2023’</text:p>
              </text:list-item>
              <text:list-item text:style-override="id1-3-2-2-524-4">
                <text:number>3.</text:number>
                <text:p text:style-name="al">Met de inwerkingtreding van deze leidraad wordt de ‘Leidraad invordering gemeentelijke belastingen 2022’ van 29 maart 2022 ingetrokk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11 april 2023.</text:span></text:p>
            <text:p><text:span text:style-name="functie">De secretaris,</text:span></text:p>
            <text:p><text:span text:style-name="functie">A.J.M. Gildhuis,</text:span></text:p>
            <text:p><text:span text:style-name="functie">De burgemees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634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4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4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3-01-01</meta:user-defined>
    <meta:user-defined meta:name="DCTERMS.alternative">Leidraad invordering gemeentelijke belastingen 2023</meta:user-defined>
    <dc:language>nl</dc:language>
    <meta:user-defined meta:name="OVERHEIDop.locatietype/OVERHEIDop.gebiedsmarkering">Gemeente</meta:user-defined>
    <meta:user-defined meta:name="DC.title">Leidraad invordering gemeentelijke belastingen 2023</meta:user-defined>
    <meta:user-defined meta:name="DCTERMS.W3CDTF/DCTERMS.available">2023-04-18</meta:user-defined>
    <meta:user-defined meta:name="DCTERMS.W3CDTF/OVERHEIDop.jaargang">2023</meta:user-defined>
    <meta:user-defined meta:name="OVERHEIDop.publicationIssue">166342</meta:user-defined>
    <meta:user-defined meta:name="OVERHEIDop.betreftRegeling">CVDR694868_1</meta:user-defined>
    <meta:user-defined meta:name="xs:date/OVERHEIDop.startdatum">2023-04-19</meta:user-defined>
    <meta:user-defined meta:name="OVERHEIDop.GmbID/DC.identifier">gmb-2023-166342</meta:user-defined>
    <meta:user-defined meta:name="OVERHEIDop.versieInformatie"/>
  </office:meta>
</office:document-meta>
</file>