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aanleggen van een in- en uitrit, natuuroevers, brug en dasbruggen en het aanpassen van de watergangen - Landgoed de Achtmorgen (APT00 S 389), iAppeltern (04-04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4-04-2023</text:p>
            <text:p text:style-name="common-al">
            <text:span text:style-name="nadrukvet"> 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34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geweigerd voor het aanleggen van een in- en uitrit, natuuroevers, brug en dasbruggen en het aanpassen van de watergangen - Landgoed de Achtmorgen (APT00 S 389), iAppeltern (04-04-202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340</meta:user-defined>
    <meta:user-defined meta:name="OVERHEIDop.GmbID/DC.identifier">gmb-2023-166340</meta:user-defined>
    <meta:user-defined meta:name="OVERHEIDop.versieInformatie"/>
  </office:meta>
</office:document-meta>
</file>