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organiseren van een huis-aan-huis-collecte voor de Kerk in Actie, ontvangen op 12-04-2023, zaaknummer TR-Z2023-00078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organiseren van een huis-aan-huis-collecte voor de Kerk in Actie</text:p>
            <text:p text:style-name="common-al">
            <text:span text:style-name="nadrukvet">Wanneer?:</text:span> van 20-11-2023 00:00 tot 25-11-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3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83</meta:user-defined>
    <meta:user-defined meta:name="DCTERMS.abstract">organiseren van een huis-aan-huis-collecte voor de Kerk in Actie</meta:user-defined>
    <dc:language>nl</dc:language>
    <meta:user-defined meta:name="OVERHEIDop.locatietype/OVERHEIDop.gebiedsmarkering">Punt</meta:user-defined>
    <meta:user-defined meta:name="DC.title">Gemeente Twenterand - Ingekomen aanvraag, Gemeente Twenterand, organiseren van een huis-aan-huis-collecte voor de Kerk in Actie, ontvangen op 12-04-2023, zaaknummer TR-Z2023-000783</meta:user-defined>
    <meta:user-defined meta:name="DCTERMS.W3CDTF/DCTERMS.available">2023-04-19</meta:user-defined>
    <meta:user-defined meta:name="DCTERMS.W3CDTF/OVERHEIDop.jaargang">2023</meta:user-defined>
    <meta:user-defined meta:name="OVERHEIDop.publicationIssue">166335</meta:user-defined>
    <meta:user-defined meta:name="OVERHEIDop.GmbID/DC.identifier">gmb-2023-166335</meta:user-defined>
    <meta:user-defined meta:name="OVERHEIDop.versieInformatie"/>
  </office:meta>
</office:document-meta>
</file>