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luchtdeur zijgevel, J.C. de Rijpstraat 21 2315W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07108</text:p>
            <text:p text:style-name="common-al">Ingekomen: 13-03-2023 00:00</text:p>
            <text:p text:style-name="common-al">Datum besluit: 13-04-2023</text:p>
            <text:p text:style-name="common-al">Locatie: J.C. de Rijpstraat 21 2315WE Leiden</text:p>
            <text:p text:style-name="common-al">Projectomschrijving: plaatsen vluchtdeur zij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0710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633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33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33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07108</meta:user-defined>
    <meta:user-defined meta:name="DCTERMS.abstract">plaatsen vluchtdeur zijgevel</meta:user-defined>
    <dc:language>nl</dc:language>
    <meta:user-defined meta:name="OVERHEIDop.locatietype/OVERHEIDop.gebiedsmarkering">Punt</meta:user-defined>
    <meta:user-defined meta:name="DC.title">Verleende omgevingsvergunning, plaatsen vluchtdeur zijgevel, J.C. de Rijpstraat 21 2315WE Leiden</meta:user-defined>
    <meta:user-defined meta:name="DCTERMS.W3CDTF/DCTERMS.available">2023-04-26</meta:user-defined>
    <meta:user-defined meta:name="DCTERMS.W3CDTF/OVERHEIDop.jaargang">2023</meta:user-defined>
    <meta:user-defined meta:name="OVERHEIDop.externeBijlage">LEIDEN_202303_GFO_ZAKEN_798601_7656227_16787206...|exb-2023-19163</meta:user-defined>
    <meta:user-defined meta:name="OVERHEIDop.publicationIssue">166333</meta:user-defined>
    <meta:user-defined meta:name="OVERHEIDop.GmbID/DC.identifier">gmb-2023-166333</meta:user-defined>
    <meta:user-defined meta:name="OVERHEIDop.versieInformatie"/>
  </office:meta>
</office:document-meta>
</file>