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duw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om de beslistermijn voor de aanvraag met zaaknummer 1742-HZ_WABO-2213985 voor het bouwen van een schuur op de locatie Landuwerweg 17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uwerweg 17 in Holt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Landuwerweg 17 in Hol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33</meta:user-defined>
    <meta:user-defined meta:name="OVERHEIDop.GmbID/DC.identifier">gmb-2023-16633</meta:user-defined>
    <meta:user-defined meta:name="OVERHEIDop.versieInformatie"/>
  </office:meta>
</office:document-meta>
</file>