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Mia van IJperenplein       23/0007127  AS 23/0349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het Mia van IJperenplei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de bestaande laadpalen aan het Mia van IJperenplein zodanig veel en vaak gebruikt worden, dat hier geen nieuwe e-rijders naar verwezen kunnen worden;</text:p>
              </text:list-item>
              <text:list-item text:style-override="id1-3-2-2-1-5-7">
                <text:number>•</text:number>
                <text:p text:style-name="al">dat om deze reden 2 nieuwe laadpalen geplaatst zullen worden om het toenemend aantal elektrische voertuigen te kunnen blijven bedienen;</text:p>
              </text:list-item>
              <text:list-item text:style-override="id1-3-2-2-1-5-8">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9">
                <text:number>•</text:number>
                <text:p text:style-name="al">dat het wenselijk is vier parkeerplaatsen bij de nieuwe laadpalen aan het Mia van IJperenplein, ter hoogte van nr. 265,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tussenkopcur">Besluit:</text:p>
            <text:list text:style-name="id1-3-2-2-1-14">
              <text:list-item text:style-override="id1-3-2-2-1-14-1">
                <text:number>•</text:number>
                <text:p text:style-name="al">Vier parkeerplaatsen, bij de laadpalen aan het Mia van IJperenplein, ter hoogte van nr. 265, ongeveer, aan te wijzen als parkeerplaatsen die als specifiek doel hebben het opladen van elektrische voertuigen.</text:p>
              </text:list-item>
              <text:list-item text:style-override="id1-3-2-2-1-14-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4 april 2023,</text:p>
            <text:p text:style-name="common-al">Namens het College van Burgemeester en Wethouders</text:p>
            <text:p text:style-name="common-al">de directeur Stadsontwikkeling,</text:p>
            <text:p text:style-name="common-al">voor deze, het waarnemend hoofd Afdeling Mobiliteit</text:p>
            <text:p text:style-name="common-al"/>
            <text:p text:style-name="common-al"/>
            <text:p text:style-name="common-al">R. André de la Porte  </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632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2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2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Mia van IJpere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04-17</meta:user-defined>
    <meta:user-defined meta:name="OVERHEIDop.externeBijlage">Verkeersbesluit Mia van IJperenplein|exb-2023-19156</meta:user-defined>
    <meta:user-defined meta:name="DCTERMS.W3CDTF/OVERHEIDop.jaargang">2023</meta:user-defined>
    <meta:user-defined meta:name="OVERHEIDop.publicationIssue">166320</meta:user-defined>
    <meta:user-defined meta:name="OVERHEIDop.GmbID/DC.identifier">gmb-2023-166320</meta:user-defined>
    <meta:user-defined meta:name="OVERHEIDop.versieInformatie"/>
  </office:meta>
</office:document-meta>
</file>