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uur van semi zelfstandige woonunits op de bovenverdieping van woning Maasstraat 5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erhuur van semi zelfstandige woonunits op de bovenverdieping van woning</text:p>
              </text:list-item>
              <text:list-item text:style-override="id1-3-2-1-1-2-2">
                <text:number>•</text:number>
                <text:p text:style-name="al">Ontvangstdatum: 11 april 2023</text:p>
              </text:list-item>
              <text:list-item text:style-override="id1-3-2-1-1-2-3">
                <text:number>•</text:number>
                <text:p text:style-name="al">Locatie: Maasstraat 5, 5431EB Cuijk</text:p>
              </text:list-item>
              <text:list-item text:style-override="id1-3-2-1-1-2-4">
                <text:number>•</text:number>
                <text:p text:style-name="al">Zaaknummer: Z2023-000014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3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verhuur van semi zelfstandige woonunits op de bovenverdieping van woning Maasstraat 5, 5431EB Cuijk</meta:user-defined>
    <dc:language>nl</dc:language>
    <meta:user-defined meta:name="OVERHEIDop.locatietype/OVERHEIDop.gebiedsmarkering">Punt</meta:user-defined>
    <meta:user-defined meta:name="DC.title">Aanvraag omgevingsvergunning voor verhuur van semi zelfstandige woonunits op de bovenverdieping van woning Maasstraat 5, 5431EB Cu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11</meta:user-defined>
    <meta:user-defined meta:name="OVERHEIDop.GmbID/DC.identifier">gmb-2023-166311</meta:user-defined>
    <meta:user-defined meta:name="OVERHEIDop.versieInformatie"/>
  </office:meta>
</office:document-meta>
</file>