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54, 3735 LD Bosch en Dui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4, 3735 LD Bosch en Duin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8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31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87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54, 3735 LD Bosch en Duin, het kappen van een Grove 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10</meta:user-defined>
    <meta:user-defined meta:name="OVERHEIDop.GmbID/DC.identifier">gmb-2023-166310</meta:user-defined>
    <meta:user-defined meta:name="OVERHEIDop.versieInformatie"/>
  </office:meta>
</office:document-meta>
</file>