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sesteeg, Bloedstraat, Sint Nicolaasstraat, Kalfsvelsteeg, Heintje Hoekssteeg en Sint Pieterspoortsteeg</text:p>
      <text:section text:name="zakelijke-mededeling_id1-3-2" text:style-name="zakelijke-mededeling">
        <text:section text:name="zakelijke-mededeling-tekst_id1-3-2-1" text:style-name="zakelijke-mededeling-tekst">
          <text:section text:name="tekst_id1-3-2-1-1" text:style-name="tekst">
            <text:p text:style-name="common-al">Adres: Sint Nicolaasstraat 33 1012NJ Amsterdam, Sint Pietershalsteeg 3 1012GL Amsterdam, Heintje Hoekssteeg 6 1012GR Amsterdam, Heintje Hoekssteeg 16 1012GR Amsterdam, Heintje Hoekssteeg 21 1012GR Amsterdam, Oudezijds Voorburgwal 38 1012GD Amsterdam, Warmoesstraat 45-H 1012HV Amsterdam, Rokin 93-H 1012KM Amsterdam, Sint Nicolaasstraat 66 1012NK Amsterdam, Sint Nicolaasstraat 47A 1012NJ Amsterdam, Sint Nicolaasstraat 44-H 1012NK Amsterdam, Sint Nicolaasstraat 21-H 1012NJ Amsterdam, Sint Nicolaasstraat 16-H 1012NK Amsterdam, Sint Nicolaasstraat 12A 1012NK Amsterdam, Nieuwezijds Voorburgwal 95 1012RE Amsterdam, Nieuwendijk 182 1012MV Amsterdam, Nieuwendijk 180 1012MT Amsterdam, Bloedstraat 6A 1012BS Amsterdam, Bloedstraat 7A 1012BS Amsterdam, Bloedstraat 28 1012BS Amsterdam, Bloedstraat 26 1012BS Amsterdam, Bloedstraat 16A 1012BS Amsterdam, Oudezijds Achterburgwal 69A 1012DC Amsterdam, Nieuwmarkt 14-H 1012CR Amsterdam, Smaksteeg 19 1012SV Amsterdam, Kattengat 1 1012SZ Amsterdam, Nieuwendijk 32-H 1012ML Amsterdam, Bloedstraat 6B 1012BS Amsterdam</text:p>
            <text:p text:style-name="common-al">Omschrijving: aanbrengen en/of vervangen van verlichtingsarmaturen ten behoeve van de openbare verlichting</text:p>
            <text:p text:style-name="common-al">Datum ontvangst: 27-03-2023</text:p>
            <text:p text:style-name="common-al">Zaaknummer: Z2023-C002254</text:p>
            <text:p text:style-name="common-al">OLO nummer: 769067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30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0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0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2254</meta:user-defined>
    <meta:user-defined meta:name="DCTERMS.abstract">aanbrengen en/of vervangen van verlichtingsarmaturen ten behoeve van de openbare 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Engelsesteeg, Bloedstraat, Sint Nicolaasstraat, Kalfsvelsteeg, Heintje Hoekssteeg en Sint Pieterspoortsteeg</meta:user-defined>
    <meta:user-defined meta:name="DCTERMS.W3CDTF/DCTERMS.available">2023-04-17</meta:user-defined>
    <meta:user-defined meta:name="DCTERMS.W3CDTF/OVERHEIDop.jaargang">2023</meta:user-defined>
    <meta:user-defined meta:name="OVERHEIDop.publicationIssue">166303</meta:user-defined>
    <meta:user-defined meta:name="OVERHEIDop.GmbID/DC.identifier">gmb-2023-166303</meta:user-defined>
    <meta:user-defined meta:name="OVERHEIDop.versieInformatie"/>
  </office:meta>
</office:document-meta>
</file>