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laring van geen bezwaar doorkomst Marathon Via Belgica op 21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erklaring van geen bezwaar hebben afgegeven:</text:p>
            <text:p text:style-name="common-al">Marathon Via Belgica op 21-05-2023 (zaak 363412).</text:p>
            <text:p text:style-name="tussenkopcur">\ Inzage</text:p>
            <text:p text:style-name="common-al">De verklaring van geen bezwaar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verklaring van geen bezwaar kan geen bezwaar worden ingediend.</text:p>
            <text:p text:style-name="last-al">Voor meer informatie kunt u contact opnemen met de Provincie Limbur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630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0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0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zaaknr. 363412</meta:user-defined>
    <meta:user-defined meta:name="DCTERMS.abstract">zaaknr. 363412</meta:user-defined>
    <dc:language>nl</dc:language>
    <meta:user-defined meta:name="OVERHEIDop.locatietype/OVERHEIDop.gebiedsmarkering">Gemeente</meta:user-defined>
    <meta:user-defined meta:name="DC.title">Bekendmaking Verklaring van geen bezwaar doorkomst Marathon Via Belgica op 21 mei 2023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302</meta:user-defined>
    <meta:user-defined meta:name="OVERHEIDop.GmbID/DC.identifier">gmb-2023-166302</meta:user-defined>
    <meta:user-defined meta:name="OVERHEIDop.versieInformatie"/>
  </office:meta>
</office:document-meta>
</file>